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UI Black" fo:font-size="20pt" fo:language="ca" fo:country="ES" officeooo:rsid="002be665" officeooo:paragraph-rsid="002be665" style:font-size-asian="20pt" style:font-size-complex="20pt"/>
    </style:style>
    <style:style style:name="P2" style:family="paragraph" style:parent-style-name="Standard">
      <style:paragraph-properties fo:text-align="justify" style:justify-single-word="false"/>
      <style:text-properties style:font-name="Segoe UI Black" fo:font-size="20pt" fo:language="ca" fo:country="ES" officeooo:rsid="00220abe" officeooo:paragraph-rsid="0050a135" style:font-size-asian="20pt" style:font-size-complex="20pt"/>
    </style:style>
    <style:style style:name="P3" style:family="paragraph" style:parent-style-name="Standard">
      <style:paragraph-properties fo:text-align="justify" style:justify-single-word="false"/>
      <style:text-properties style:font-name="Segoe UI Black" fo:font-size="20pt" fo:language="ca" fo:country="ES" officeooo:rsid="00278aa7" officeooo:paragraph-rsid="0050a135" style:font-size-asian="20pt" style:font-size-complex="20pt"/>
    </style:style>
    <style:style style:name="P4" style:family="paragraph" style:parent-style-name="Standard">
      <style:paragraph-properties fo:text-align="justify" style:justify-single-word="false"/>
      <style:text-properties style:font-name="Segoe UI Black" fo:font-size="22pt" fo:language="ca" fo:country="ES" officeooo:rsid="001ac54c" officeooo:paragraph-rsid="001ac54c" style:font-size-asian="22pt" style:font-size-complex="22pt"/>
    </style:style>
    <style:style style:name="P5" style:family="paragraph" style:parent-style-name="Standard">
      <style:paragraph-properties fo:text-align="justify" style:justify-single-word="false"/>
      <style:text-properties style:font-name="Segoe UI Black" fo:font-size="22pt" fo:language="ca" fo:country="ES" officeooo:rsid="004f4079" officeooo:paragraph-rsid="004f4079" style:font-size-asian="22pt" style:font-size-complex="22pt"/>
    </style:style>
    <style:style style:name="P6" style:family="paragraph" style:parent-style-name="Standard">
      <style:paragraph-properties fo:text-align="justify" style:justify-single-word="false"/>
      <style:text-properties style:font-name="Segoe UI Black" fo:font-size="22pt" fo:language="ca" fo:country="ES" officeooo:rsid="002057f7" officeooo:paragraph-rsid="0050a135" style:font-size-asian="22pt" style:font-size-complex="22pt"/>
    </style:style>
    <style:style style:name="P7" style:family="paragraph" style:parent-style-name="Standard">
      <style:paragraph-properties fo:text-align="justify" style:justify-single-word="false"/>
      <style:text-properties style:font-name="Segoe UI Black" fo:font-size="18pt" officeooo:rsid="001ac54c" officeooo:paragraph-rsid="0050a135" style:font-size-asian="18pt" style:font-size-complex="18pt"/>
    </style:style>
    <style:style style:name="P8" style:family="paragraph" style:parent-style-name="Standard">
      <style:paragraph-properties fo:text-align="justify" style:justify-single-word="false"/>
      <style:text-properties style:font-name="Segoe UI Black" fo:font-size="18pt" fo:language="ca" fo:country="ES" officeooo:rsid="002057f7" officeooo:paragraph-rsid="0050a135" style:font-size-asian="18pt" style:font-size-complex="18pt"/>
    </style:style>
    <style:style style:name="P9" style:family="paragraph" style:parent-style-name="Standard">
      <style:paragraph-properties fo:text-align="justify" style:justify-single-word="false"/>
      <style:text-properties style:font-name="Segoe UI Black" fo:font-size="18pt" fo:language="ca" fo:country="ES" officeooo:rsid="00220abe" officeooo:paragraph-rsid="0050a135" style:font-size-asian="18pt" style:font-size-complex="18pt"/>
    </style:style>
    <style:style style:name="P10" style:family="paragraph" style:parent-style-name="Standard">
      <style:paragraph-properties fo:text-align="justify" style:justify-single-word="false"/>
      <style:text-properties style:font-name="Times New Roman" fo:font-size="18pt" fo:language="ca" fo:country="ES" officeooo:rsid="001be7f1" officeooo:paragraph-rsid="001db1e1" style:font-size-asian="18pt" style:font-size-complex="18pt"/>
    </style:style>
    <style:style style:name="P11" style:family="paragraph" style:parent-style-name="Standard">
      <style:paragraph-properties fo:text-align="justify" style:justify-single-word="false"/>
      <style:text-properties style:font-name="Times New Roman" fo:font-size="18pt" fo:language="ca" fo:country="ES" officeooo:rsid="001be7f1" officeooo:paragraph-rsid="013a1b7b" style:font-size-asian="18pt" style:font-size-complex="18pt"/>
    </style:style>
    <style:style style:name="P12" style:family="paragraph" style:parent-style-name="Standard">
      <style:paragraph-properties fo:text-align="justify" style:justify-single-word="false"/>
      <style:text-properties style:font-name="Times New Roman" fo:font-size="18pt" fo:language="ca" fo:country="ES" officeooo:rsid="001be7f1" officeooo:paragraph-rsid="013d7492" style:font-size-asian="18pt" style:font-size-complex="18pt"/>
    </style:style>
    <style:style style:name="P13" style:family="paragraph" style:parent-style-name="Standard">
      <style:paragraph-properties fo:text-align="justify" style:justify-single-word="false"/>
      <style:text-properties style:font-name="Times New Roman" fo:font-size="18pt" fo:language="ca" fo:country="ES" officeooo:rsid="001db1e1" officeooo:paragraph-rsid="0050a135" style:font-size-asian="18pt" style:font-size-complex="18pt"/>
    </style:style>
    <style:style style:name="P14" style:family="paragraph" style:parent-style-name="Standard">
      <style:paragraph-properties fo:text-align="justify" style:justify-single-word="false"/>
      <style:text-properties style:font-name="Times New Roman" fo:font-size="18pt" fo:language="ca" fo:country="ES" officeooo:rsid="001db1e1" officeooo:paragraph-rsid="001db1e1" style:font-size-asian="18pt" style:font-size-complex="18pt"/>
    </style:style>
    <style:style style:name="P15" style:family="paragraph" style:parent-style-name="Standard">
      <style:paragraph-properties fo:text-align="justify" style:justify-single-word="false"/>
      <style:text-properties style:font-name="Times New Roman" fo:font-size="18pt" fo:language="ca" fo:country="ES" officeooo:rsid="001db1e1" officeooo:paragraph-rsid="013a1b7b" style:font-size-asian="18pt" style:font-size-complex="18pt"/>
    </style:style>
    <style:style style:name="P16" style:family="paragraph" style:parent-style-name="Standard">
      <style:paragraph-properties fo:text-align="justify" style:justify-single-word="false"/>
      <style:text-properties style:font-name="Times New Roman" fo:font-size="18pt" fo:language="ca" fo:country="ES" officeooo:rsid="001db1e1" officeooo:paragraph-rsid="013d7492" style:font-size-asian="18pt" style:font-size-complex="18pt"/>
    </style:style>
    <style:style style:name="P17" style:family="paragraph" style:parent-style-name="Standard">
      <style:paragraph-properties fo:text-align="justify" style:justify-single-word="false"/>
      <style:text-properties style:font-name="Times New Roman" fo:font-size="18pt" fo:language="ca" fo:country="ES" officeooo:rsid="001db1e1" officeooo:paragraph-rsid="01790cde" style:font-size-asian="18pt" style:font-size-complex="18pt"/>
    </style:style>
    <style:style style:name="P18" style:family="paragraph" style:parent-style-name="Standard">
      <style:paragraph-properties fo:text-align="justify" style:justify-single-word="false"/>
      <style:text-properties style:font-name="Times New Roman" fo:font-size="18pt" fo:language="ca" fo:country="ES" officeooo:rsid="00362c89" officeooo:paragraph-rsid="00362c89" style:font-size-asian="18pt" style:font-size-complex="18pt"/>
    </style:style>
    <style:style style:name="P19" style:family="paragraph" style:parent-style-name="Standard">
      <style:paragraph-properties fo:text-align="justify" style:justify-single-word="false"/>
      <style:text-properties style:font-name="Times New Roman" fo:font-size="18pt" fo:language="ca" fo:country="ES" officeooo:rsid="00362c89" officeooo:paragraph-rsid="01790cde" style:font-size-asian="18pt" style:font-size-complex="18pt"/>
    </style:style>
    <style:style style:name="P20" style:family="paragraph" style:parent-style-name="Standard">
      <style:paragraph-properties fo:text-align="justify" style:justify-single-word="false"/>
      <style:text-properties style:font-name="Times New Roman" fo:font-size="18pt" fo:language="ca" fo:country="ES" officeooo:rsid="0038ca41" officeooo:paragraph-rsid="0050a135" style:font-size-asian="18pt" style:font-size-complex="18pt"/>
    </style:style>
    <style:style style:name="P21" style:family="paragraph" style:parent-style-name="Standard">
      <style:paragraph-properties fo:text-align="justify" style:justify-single-word="false"/>
      <style:text-properties style:font-name="Times New Roman" fo:font-size="18pt" fo:language="ca" fo:country="ES" officeooo:rsid="0038ca41" officeooo:paragraph-rsid="007b1d7c" style:font-size-asian="18pt" style:font-size-complex="18pt"/>
    </style:style>
    <style:style style:name="P22" style:family="paragraph" style:parent-style-name="Standard">
      <style:paragraph-properties fo:text-align="justify" style:justify-single-word="false"/>
      <style:text-properties style:font-name="Times New Roman" fo:font-size="18pt" fo:language="ca" fo:country="ES" officeooo:rsid="0038ca41" officeooo:paragraph-rsid="0042f6ca" style:font-size-asian="18pt" style:font-size-complex="18pt"/>
    </style:style>
    <style:style style:name="P23" style:family="paragraph" style:parent-style-name="Standard">
      <style:paragraph-properties fo:text-align="justify" style:justify-single-word="false"/>
      <style:text-properties style:font-name="Times New Roman" fo:font-size="18pt" fo:language="ca" fo:country="ES" officeooo:rsid="00468162" officeooo:paragraph-rsid="005387c0" style:font-size-asian="18pt" style:font-size-complex="18pt"/>
    </style:style>
    <style:style style:name="P24" style:family="paragraph" style:parent-style-name="Standard">
      <style:paragraph-properties fo:text-align="justify" style:justify-single-word="false"/>
      <style:text-properties style:font-name="Times New Roman" fo:font-size="18pt" fo:language="ca" fo:country="ES" officeooo:rsid="00468162" officeooo:paragraph-rsid="007fdc60" style:font-size-asian="18pt" style:font-size-complex="18pt"/>
    </style:style>
    <style:style style:name="P25" style:family="paragraph" style:parent-style-name="Standard">
      <style:paragraph-properties fo:text-align="justify" style:justify-single-word="false"/>
      <style:text-properties style:font-name="Times New Roman" fo:font-size="18pt" fo:language="ca" fo:country="ES" officeooo:rsid="00468162" officeooo:paragraph-rsid="0167ac13" style:font-size-asian="18pt" style:font-size-complex="18pt"/>
    </style:style>
    <style:style style:name="P26" style:family="paragraph" style:parent-style-name="Standard">
      <style:paragraph-properties fo:text-align="justify" style:justify-single-word="false"/>
      <style:text-properties style:font-name="Times New Roman" fo:font-size="18pt" fo:language="ca" fo:country="ES" officeooo:rsid="003f3d77" officeooo:paragraph-rsid="0050a135" style:font-size-asian="18pt" style:font-size-complex="18pt"/>
    </style:style>
    <style:style style:name="P27" style:family="paragraph" style:parent-style-name="Standard">
      <style:paragraph-properties fo:text-align="justify" style:justify-single-word="false"/>
      <style:text-properties style:font-name="Times New Roman" fo:font-size="18pt" fo:language="ca" fo:country="ES" officeooo:rsid="002c61c5" officeooo:paragraph-rsid="00763193" style:font-size-asian="18pt" style:font-size-complex="18pt"/>
    </style:style>
    <style:style style:name="P28" style:family="paragraph" style:parent-style-name="Standard">
      <style:paragraph-properties fo:text-align="justify" style:justify-single-word="false"/>
      <style:text-properties style:font-name="Times New Roman" fo:font-size="18pt" fo:language="ca" fo:country="ES" officeooo:rsid="002d67ad" officeooo:paragraph-rsid="00a180d2" style:font-size-asian="18pt" style:font-size-complex="18pt"/>
    </style:style>
    <style:style style:name="P29" style:family="paragraph" style:parent-style-name="Standard">
      <style:paragraph-properties fo:text-align="justify" style:justify-single-word="false"/>
      <style:text-properties style:font-name="Times New Roman" fo:font-size="18pt" fo:language="ca" fo:country="ES" officeooo:rsid="002057f7" officeooo:paragraph-rsid="0050a135" style:font-size-asian="18pt" style:font-size-complex="18pt"/>
    </style:style>
    <style:style style:name="P30" style:family="paragraph" style:parent-style-name="Standard">
      <style:paragraph-properties fo:text-align="justify" style:justify-single-word="false"/>
      <style:text-properties style:font-name="Times New Roman" fo:font-size="18pt" fo:language="ca" fo:country="ES" officeooo:rsid="00220abe" officeooo:paragraph-rsid="0050a135" style:font-size-asian="18pt" style:font-size-complex="18pt"/>
    </style:style>
    <style:style style:name="P31" style:family="paragraph" style:parent-style-name="Standard">
      <style:paragraph-properties fo:text-align="justify" style:justify-single-word="false"/>
      <style:text-properties style:font-name="Times New Roman" fo:font-size="18pt" fo:language="ca" fo:country="ES" officeooo:rsid="002950d8" officeooo:paragraph-rsid="0050a135" style:font-size-asian="18pt" style:font-size-complex="18pt"/>
    </style:style>
    <style:style style:name="P32" style:family="paragraph" style:parent-style-name="Standard">
      <style:paragraph-properties fo:text-align="justify" style:justify-single-word="false"/>
      <style:text-properties style:font-name="Times New Roman" fo:font-size="18pt" fo:language="ca" fo:country="ES" officeooo:rsid="0026911f" officeooo:paragraph-rsid="0050a135" style:font-size-asian="18pt" style:font-size-complex="18pt"/>
    </style:style>
    <style:style style:name="P33" style:family="paragraph" style:parent-style-name="Standard">
      <style:paragraph-properties fo:text-align="justify" style:justify-single-word="false"/>
      <style:text-properties style:font-name="Times New Roman" fo:font-size="18pt" fo:language="ca" fo:country="ES" officeooo:rsid="00278aa7" officeooo:paragraph-rsid="0050a135" style:font-size-asian="18pt" style:font-size-complex="18pt"/>
    </style:style>
    <style:style style:name="P34" style:family="paragraph" style:parent-style-name="Standard">
      <style:paragraph-properties fo:text-align="justify" style:justify-single-word="false"/>
      <style:text-properties style:font-name="Times New Roman" fo:font-size="18pt" fo:language="ca" fo:country="ES" officeooo:rsid="005753b0" officeooo:paragraph-rsid="005753b0" style:font-size-asian="18pt" style:font-size-complex="18pt"/>
    </style:style>
    <style:style style:name="P35" style:family="paragraph" style:parent-style-name="Standard">
      <style:paragraph-properties fo:text-align="justify" style:justify-single-word="false"/>
      <style:text-properties style:font-name="Times New Roman" fo:font-size="18pt" fo:language="ca" fo:country="ES" officeooo:rsid="004be387" officeooo:paragraph-rsid="017893d6" style:font-size-asian="18pt" style:font-size-complex="18pt"/>
    </style:style>
    <style:style style:name="P36" style:family="paragraph" style:parent-style-name="Standard">
      <style:paragraph-properties fo:text-align="justify" style:justify-single-word="false"/>
      <style:text-properties style:font-name="Times New Roman" fo:font-size="18pt" fo:language="ca" fo:country="ES" officeooo:rsid="004be387" officeooo:paragraph-rsid="01790cde" style:font-size-asian="18pt" style:font-size-complex="18pt"/>
    </style:style>
    <style:style style:name="P37" style:family="paragraph" style:parent-style-name="Standard">
      <style:paragraph-properties fo:text-align="justify" style:justify-single-word="false"/>
      <style:text-properties style:font-name="Times New Roman" fo:font-size="18pt" fo:language="ca" fo:country="ES" officeooo:rsid="00597215" officeooo:paragraph-rsid="017893d6" style:font-size-asian="18pt" style:font-size-complex="18pt"/>
    </style:style>
    <style:style style:name="P38" style:family="paragraph" style:parent-style-name="Standard">
      <style:paragraph-properties fo:text-align="justify" style:justify-single-word="false"/>
      <style:text-properties style:font-name="Times New Roman" fo:font-size="18pt" fo:language="ca" fo:country="ES" officeooo:rsid="005c1cec" officeooo:paragraph-rsid="017893d6" style:font-size-asian="18pt" style:font-size-complex="18pt"/>
    </style:style>
    <style:style style:name="P39" style:family="paragraph" style:parent-style-name="Standard">
      <style:paragraph-properties fo:text-align="justify" style:justify-single-word="false"/>
      <style:text-properties style:font-name="Times New Roman" fo:font-size="18pt" fo:language="ca" fo:country="ES" officeooo:rsid="005cfd45" officeooo:paragraph-rsid="017893d6" style:font-size-asian="18pt" style:font-size-complex="18pt"/>
    </style:style>
    <style:style style:name="P40" style:family="paragraph" style:parent-style-name="Standard">
      <style:paragraph-properties fo:text-align="justify" style:justify-single-word="false"/>
      <style:text-properties style:font-name="Times New Roman" fo:font-size="18pt" fo:language="ca" fo:country="ES" officeooo:rsid="004fe30a" officeooo:paragraph-rsid="004fe30a" style:font-size-asian="18pt" style:font-size-complex="18pt"/>
    </style:style>
    <style:style style:name="P41" style:family="paragraph" style:parent-style-name="Standard">
      <style:paragraph-properties fo:text-align="justify" style:justify-single-word="false"/>
      <style:text-properties style:font-name="Times New Roman" fo:font-size="18pt" fo:language="ca" fo:country="ES" officeooo:rsid="005eb92f" officeooo:paragraph-rsid="017893d6" style:font-size-asian="18pt" style:font-size-complex="18pt"/>
    </style:style>
    <style:style style:name="P42" style:family="paragraph" style:parent-style-name="Standard">
      <style:paragraph-properties fo:text-align="justify" style:justify-single-word="false"/>
      <style:text-properties style:font-name="Times New Roman" fo:font-size="18pt" fo:language="ca" fo:country="ES" officeooo:rsid="004c2698" officeooo:paragraph-rsid="017893d6" style:font-size-asian="18pt" style:font-size-complex="18pt"/>
    </style:style>
    <style:style style:name="P43" style:family="paragraph" style:parent-style-name="Standard">
      <style:paragraph-properties fo:text-align="justify" style:justify-single-word="false"/>
      <style:text-properties style:font-name="Times New Roman" fo:font-size="18pt" fo:language="ca" fo:country="ES" officeooo:rsid="00655058" officeooo:paragraph-rsid="017893d6" style:font-size-asian="18pt" style:font-size-complex="18pt"/>
    </style:style>
    <style:style style:name="P44" style:family="paragraph" style:parent-style-name="Standard">
      <style:paragraph-properties fo:text-align="justify" style:justify-single-word="false"/>
      <style:text-properties style:font-name="Times New Roman" fo:font-size="18pt" fo:language="ca" fo:country="ES" officeooo:rsid="0065b703" officeooo:paragraph-rsid="017893d6" style:font-size-asian="18pt" style:font-size-complex="18pt"/>
    </style:style>
    <style:style style:name="P45" style:family="paragraph" style:parent-style-name="Standard">
      <style:paragraph-properties fo:text-align="justify" style:justify-single-word="false"/>
      <style:text-properties style:font-name="Times New Roman" fo:font-size="18pt" fo:language="ca" fo:country="ES" officeooo:rsid="005b4d17" officeooo:paragraph-rsid="017893d6" style:font-size-asian="18pt" style:font-size-complex="18pt"/>
    </style:style>
    <style:style style:name="P46" style:family="paragraph" style:parent-style-name="Standard">
      <style:paragraph-properties fo:text-align="justify" style:justify-single-word="false"/>
      <style:text-properties style:font-name="Times New Roman" fo:font-size="18pt" fo:language="ca" fo:country="ES" officeooo:rsid="0079625f" officeooo:paragraph-rsid="0079625f" style:font-size-asian="18pt" style:font-size-complex="18pt"/>
    </style:style>
    <style:style style:name="P47" style:family="paragraph" style:parent-style-name="Standard">
      <style:paragraph-properties fo:text-align="justify" style:justify-single-word="false"/>
      <style:text-properties style:font-name="Times New Roman" fo:font-size="18pt" fo:language="ca" fo:country="ES" officeooo:rsid="007bbd85" officeooo:paragraph-rsid="007c3e7b" style:font-size-asian="18pt" style:font-size-complex="18pt"/>
    </style:style>
    <style:style style:name="P48" style:family="paragraph" style:parent-style-name="Standard">
      <style:paragraph-properties fo:text-align="justify" style:justify-single-word="false"/>
      <style:text-properties style:font-name="Times New Roman" fo:font-size="18pt" fo:language="ca" fo:country="ES" officeooo:rsid="007c3e7b" officeooo:paragraph-rsid="007c3e7b" style:font-size-asian="18pt" style:font-size-complex="18pt"/>
    </style:style>
    <style:style style:name="P49" style:family="paragraph" style:parent-style-name="Standard">
      <style:paragraph-properties fo:text-align="justify" style:justify-single-word="false"/>
      <style:text-properties style:font-name="Times New Roman" fo:font-size="18pt" fo:language="ca" fo:country="ES" officeooo:rsid="007c3e7b" officeooo:paragraph-rsid="00860a75" style:font-size-asian="18pt" style:font-size-complex="18pt"/>
    </style:style>
    <style:style style:name="P50" style:family="paragraph" style:parent-style-name="Standard">
      <style:paragraph-properties fo:text-align="justify" style:justify-single-word="false"/>
      <style:text-properties style:font-name="Times New Roman" fo:font-size="18pt" fo:language="ca" fo:country="ES" officeooo:rsid="007ddb80" officeooo:paragraph-rsid="00a7dfa2" style:font-size-asian="18pt" style:font-size-complex="18pt"/>
    </style:style>
    <style:style style:name="P51" style:family="paragraph" style:parent-style-name="Standard">
      <style:paragraph-properties fo:text-align="justify" style:justify-single-word="false"/>
      <style:text-properties style:font-name="Times New Roman" fo:font-size="18pt" fo:language="ca" fo:country="ES" officeooo:rsid="007e9d74" officeooo:paragraph-rsid="00860a75" style:font-size-asian="18pt" style:font-size-complex="18pt"/>
    </style:style>
    <style:style style:name="P52" style:family="paragraph" style:parent-style-name="Standard">
      <style:paragraph-properties fo:text-align="justify" style:justify-single-word="false"/>
      <style:text-properties style:font-name="Times New Roman" fo:font-size="18pt" fo:language="ca" fo:country="ES" officeooo:rsid="007fdc60" officeooo:paragraph-rsid="007db68b" style:font-size-asian="18pt" style:font-size-complex="18pt"/>
    </style:style>
    <style:style style:name="P53" style:family="paragraph" style:parent-style-name="Standard">
      <style:paragraph-properties fo:text-align="justify" style:justify-single-word="false"/>
      <style:text-properties style:font-name="Times New Roman" fo:font-size="18pt" fo:language="ca" fo:country="ES" officeooo:rsid="007fdc60" officeooo:paragraph-rsid="00860a75" style:font-size-asian="18pt" style:font-size-complex="18pt"/>
    </style:style>
    <style:style style:name="P54" style:family="paragraph" style:parent-style-name="Standard">
      <style:paragraph-properties fo:text-align="justify" style:justify-single-word="false"/>
      <style:text-properties style:font-name="Times New Roman" fo:font-size="18pt" fo:language="ca" fo:country="ES" officeooo:rsid="00805d04" officeooo:paragraph-rsid="00805d04" style:font-size-asian="18pt" style:font-size-complex="18pt"/>
    </style:style>
    <style:style style:name="P55" style:family="paragraph" style:parent-style-name="Standard">
      <style:paragraph-properties fo:text-align="justify" style:justify-single-word="false"/>
      <style:text-properties style:font-name="Times New Roman" fo:font-size="18pt" fo:language="ca" fo:country="ES" officeooo:rsid="00826306" officeooo:paragraph-rsid="00826306" style:font-size-asian="18pt" style:font-size-complex="18pt"/>
    </style:style>
    <style:style style:name="P56" style:family="paragraph" style:parent-style-name="Standard">
      <style:paragraph-properties fo:text-align="justify" style:justify-single-word="false"/>
      <style:text-properties style:font-name="Times New Roman" fo:font-size="18pt" fo:language="ca" fo:country="ES" officeooo:rsid="0089feb5" officeooo:paragraph-rsid="00a180d2" style:font-size-asian="18pt" style:font-size-complex="18pt"/>
    </style:style>
    <style:style style:name="P57" style:family="paragraph" style:parent-style-name="Standard">
      <style:paragraph-properties fo:text-align="justify" style:justify-single-word="false"/>
      <style:text-properties style:font-name="Times New Roman" fo:font-size="18pt" fo:language="ca" fo:country="ES" officeooo:rsid="006aaa1a" officeooo:paragraph-rsid="00a180d2" style:font-size-asian="18pt" style:font-size-complex="18pt"/>
    </style:style>
    <style:style style:name="P58" style:family="paragraph" style:parent-style-name="Standard">
      <style:paragraph-properties fo:text-align="justify" style:justify-single-word="false"/>
      <style:text-properties style:font-name="Times New Roman" fo:font-size="18pt" fo:language="ca" fo:country="ES" officeooo:rsid="008c9d6c" officeooo:paragraph-rsid="00a180d2" style:font-size-asian="18pt" style:font-size-complex="18pt"/>
    </style:style>
    <style:style style:name="P59" style:family="paragraph" style:parent-style-name="Standard">
      <style:paragraph-properties fo:text-align="justify" style:justify-single-word="false"/>
      <style:text-properties style:font-name="Times New Roman" fo:font-size="18pt" fo:language="ca" fo:country="ES" officeooo:rsid="0082e568" officeooo:paragraph-rsid="0082e568" style:font-size-asian="18pt" style:font-size-complex="18pt"/>
    </style:style>
    <style:style style:name="P60" style:family="paragraph" style:parent-style-name="Standard">
      <style:paragraph-properties fo:text-align="justify" style:justify-single-word="false"/>
      <style:text-properties style:font-name="Times New Roman" fo:font-size="18pt" fo:language="ca" fo:country="ES" officeooo:rsid="0094862c" officeooo:paragraph-rsid="0095d1b6" style:font-size-asian="18pt" style:font-size-complex="18pt"/>
    </style:style>
    <style:style style:name="P61" style:family="paragraph" style:parent-style-name="Standard">
      <style:paragraph-properties fo:text-align="justify" style:justify-single-word="false"/>
      <style:text-properties style:font-name="Times New Roman" fo:font-size="18pt" fo:language="ca" fo:country="ES" officeooo:rsid="002f494f" officeooo:paragraph-rsid="00a180d2" style:font-size-asian="18pt" style:font-size-complex="18pt"/>
    </style:style>
    <style:style style:name="P62" style:family="paragraph" style:parent-style-name="Standard">
      <style:paragraph-properties fo:text-align="justify" style:justify-single-word="false"/>
      <style:text-properties style:font-name="Times New Roman" fo:font-size="18pt" fo:language="ca" fo:country="ES" officeooo:rsid="00982185" officeooo:paragraph-rsid="00982185" style:font-size-asian="18pt" style:font-size-complex="18pt"/>
    </style:style>
    <style:style style:name="P63" style:family="paragraph" style:parent-style-name="Standard">
      <style:paragraph-properties fo:text-align="justify" style:justify-single-word="false"/>
      <style:text-properties style:font-name="Times New Roman" fo:font-size="18pt" fo:language="ca" fo:country="ES" officeooo:rsid="00a60ede" officeooo:paragraph-rsid="00a7dfa2" style:font-size-asian="18pt" style:font-size-complex="18pt"/>
    </style:style>
    <style:style style:name="P64" style:family="paragraph" style:parent-style-name="Standard">
      <style:paragraph-properties fo:text-align="justify" style:justify-single-word="false"/>
      <style:text-properties style:font-name="Times New Roman" fo:font-size="18pt" fo:language="ca" fo:country="ES" officeooo:rsid="00a60ede" officeooo:paragraph-rsid="00a86d2d" style:font-size-asian="18pt" style:font-size-complex="18pt"/>
    </style:style>
    <style:style style:name="P65" style:family="paragraph" style:parent-style-name="Standard">
      <style:paragraph-properties fo:text-align="justify" style:justify-single-word="false"/>
      <style:text-properties style:font-name="Times New Roman" fo:font-size="18pt" fo:language="ca" fo:country="ES" officeooo:rsid="00a7dfa2" officeooo:paragraph-rsid="00a7dfa2" style:font-size-asian="18pt" style:font-size-complex="18pt"/>
    </style:style>
    <style:style style:name="P66" style:family="paragraph" style:parent-style-name="Standard">
      <style:paragraph-properties fo:text-align="justify" style:justify-single-word="false"/>
      <style:text-properties style:font-name="Times New Roman" fo:font-size="18pt" fo:language="ca" fo:country="ES" officeooo:rsid="00a7fe11" officeooo:paragraph-rsid="00a7fe11" style:font-size-asian="18pt" style:font-size-complex="18pt"/>
    </style:style>
    <style:style style:name="P67" style:family="paragraph" style:parent-style-name="Standard">
      <style:paragraph-properties fo:text-align="justify" style:justify-single-word="false"/>
      <style:text-properties style:font-name="Times New Roman" fo:font-size="18pt" fo:language="ca" fo:country="ES" officeooo:rsid="00ac4a84" officeooo:paragraph-rsid="00ac4a84" style:font-size-asian="18pt" style:font-size-complex="18pt"/>
    </style:style>
    <style:style style:name="P68" style:family="paragraph" style:parent-style-name="Standard">
      <style:paragraph-properties fo:text-align="justify" style:justify-single-word="false"/>
      <style:text-properties style:font-name="Times New Roman" fo:font-size="18pt" fo:language="ca" fo:country="ES" officeooo:rsid="00b168d7" officeooo:paragraph-rsid="00b168d7" style:font-size-asian="18pt" style:font-size-complex="18pt"/>
    </style:style>
    <style:style style:name="P69" style:family="paragraph" style:parent-style-name="Standard">
      <style:paragraph-properties fo:text-align="justify" style:justify-single-word="false"/>
      <style:text-properties style:font-name="Times New Roman" fo:font-size="18pt" fo:language="ca" fo:country="ES" officeooo:rsid="00b2a346" officeooo:paragraph-rsid="00b458e7" style:font-size-asian="18pt" style:font-size-complex="18pt"/>
    </style:style>
    <style:style style:name="P70" style:family="paragraph" style:parent-style-name="Standard">
      <style:paragraph-properties fo:text-align="justify" style:justify-single-word="false"/>
      <style:text-properties style:font-name="Times New Roman" fo:font-size="18pt" fo:language="ca" fo:country="ES" officeooo:rsid="00b55372" officeooo:paragraph-rsid="00b55372" style:font-size-asian="18pt" style:font-size-complex="18pt"/>
    </style:style>
    <style:style style:name="P71" style:family="paragraph" style:parent-style-name="Standard">
      <style:paragraph-properties fo:text-align="justify" style:justify-single-word="false"/>
      <style:text-properties style:font-name="Times New Roman" fo:font-size="18pt" fo:language="ca" fo:country="ES" officeooo:rsid="007b1d7c" officeooo:paragraph-rsid="007b1d7c" style:font-size-asian="18pt" style:font-size-complex="18pt"/>
    </style:style>
    <style:style style:name="P72" style:family="paragraph" style:parent-style-name="Standard">
      <style:paragraph-properties fo:text-align="justify" style:justify-single-word="false"/>
      <style:text-properties style:font-name="Times New Roman" fo:font-size="18pt" fo:language="ca" fo:country="ES" officeooo:rsid="00b458e7" officeooo:paragraph-rsid="00b489fe" style:font-size-asian="18pt" style:font-size-complex="18pt"/>
    </style:style>
    <style:style style:name="P73" style:family="paragraph" style:parent-style-name="Standard">
      <style:paragraph-properties fo:text-align="justify" style:justify-single-word="false"/>
      <style:text-properties style:font-name="Times New Roman" fo:font-size="18pt" fo:language="ca" fo:country="ES" officeooo:rsid="00b489fe" officeooo:paragraph-rsid="00b489fe" style:font-size-asian="18pt" style:font-size-complex="18pt"/>
    </style:style>
    <style:style style:name="P74" style:family="paragraph" style:parent-style-name="Standard">
      <style:paragraph-properties fo:text-align="justify" style:justify-single-word="false"/>
      <style:text-properties style:font-name="Times New Roman" fo:font-size="18pt" fo:language="ca" fo:country="ES" officeooo:rsid="007db68b" officeooo:paragraph-rsid="00c4efdf" style:font-size-asian="18pt" style:font-size-complex="18pt"/>
    </style:style>
    <style:style style:name="P75" style:family="paragraph" style:parent-style-name="Standard">
      <style:paragraph-properties fo:text-align="justify" style:justify-single-word="false"/>
      <style:text-properties style:font-name="Times New Roman" fo:font-size="18pt" fo:language="ca" fo:country="ES" officeooo:rsid="007db68b" officeooo:paragraph-rsid="00e54ad0" style:font-size-asian="18pt" style:font-size-complex="18pt"/>
    </style:style>
    <style:style style:name="P76" style:family="paragraph" style:parent-style-name="Standard">
      <style:paragraph-properties fo:text-align="justify" style:justify-single-word="false"/>
      <style:text-properties style:font-name="Times New Roman" fo:font-size="18pt" fo:language="ca" fo:country="ES" officeooo:rsid="00c716d9" officeooo:paragraph-rsid="00c716d9" style:font-size-asian="18pt" style:font-size-complex="18pt"/>
    </style:style>
    <style:style style:name="P77" style:family="paragraph" style:parent-style-name="Standard">
      <style:paragraph-properties fo:text-align="justify" style:justify-single-word="false"/>
      <style:text-properties style:font-name="Times New Roman" fo:font-size="18pt" fo:language="ca" fo:country="ES" officeooo:rsid="00d2cdf1" officeooo:paragraph-rsid="00e67d92" style:font-size-asian="18pt" style:font-size-complex="18pt"/>
    </style:style>
    <style:style style:name="P78" style:family="paragraph" style:parent-style-name="Standard">
      <style:paragraph-properties fo:text-align="justify" style:justify-single-word="false"/>
      <style:text-properties style:font-name="Times New Roman" fo:font-size="18pt" fo:language="ca" fo:country="ES" officeooo:rsid="00d2cdf1" officeooo:paragraph-rsid="00e6fa33" style:font-size-asian="18pt" style:font-size-complex="18pt"/>
    </style:style>
    <style:style style:name="P79" style:family="paragraph" style:parent-style-name="Standard">
      <style:paragraph-properties fo:text-align="justify" style:justify-single-word="false"/>
      <style:text-properties style:font-name="Times New Roman" fo:font-size="18pt" fo:language="ca" fo:country="ES" officeooo:rsid="00d2cdf1" officeooo:paragraph-rsid="01498bde" style:font-size-asian="18pt" style:font-size-complex="18pt"/>
    </style:style>
    <style:style style:name="P80" style:family="paragraph" style:parent-style-name="Standard">
      <style:paragraph-properties fo:text-align="justify" style:justify-single-word="false"/>
      <style:text-properties style:font-name="Times New Roman" fo:font-size="18pt" fo:language="ca" fo:country="ES" officeooo:rsid="00d2cdf1" officeooo:paragraph-rsid="0167ac13" style:font-size-asian="18pt" style:font-size-complex="18pt"/>
    </style:style>
    <style:style style:name="P81" style:family="paragraph" style:parent-style-name="Standard">
      <style:paragraph-properties fo:text-align="justify" style:justify-single-word="false"/>
      <style:text-properties style:font-name="Times New Roman" fo:font-size="18pt" fo:language="ca" fo:country="ES" officeooo:rsid="00e6fa33" officeooo:paragraph-rsid="00e6fa33" style:font-size-asian="18pt" style:font-size-complex="18pt"/>
    </style:style>
    <style:style style:name="P82" style:family="paragraph" style:parent-style-name="Standard">
      <style:paragraph-properties fo:text-align="justify" style:justify-single-word="false"/>
      <style:text-properties style:font-name="Times New Roman" fo:font-size="18pt" fo:language="ca" fo:country="ES" officeooo:rsid="00d33d99" officeooo:paragraph-rsid="00e67d92" style:font-size-asian="18pt" style:font-size-complex="18pt"/>
    </style:style>
    <style:style style:name="P83" style:family="paragraph" style:parent-style-name="Standard">
      <style:paragraph-properties fo:text-align="justify" style:justify-single-word="false"/>
      <style:text-properties style:font-name="Times New Roman" fo:font-size="18pt" fo:language="ca" fo:country="ES" officeooo:rsid="00ec5497" officeooo:paragraph-rsid="00ec5497" style:font-size-asian="18pt" style:font-size-complex="18pt"/>
    </style:style>
    <style:style style:name="P84" style:family="paragraph" style:parent-style-name="Standard">
      <style:paragraph-properties fo:text-align="justify" style:justify-single-word="false"/>
      <style:text-properties style:font-name="Times New Roman" fo:font-size="18pt" fo:language="ca" fo:country="ES" officeooo:rsid="00f98036" officeooo:paragraph-rsid="00f98036" style:font-size-asian="18pt" style:font-size-complex="18pt"/>
    </style:style>
    <style:style style:name="P85" style:family="paragraph" style:parent-style-name="Standard">
      <style:paragraph-properties fo:text-align="justify" style:justify-single-word="false"/>
      <style:text-properties style:font-name="Times New Roman" fo:font-size="18pt" fo:language="ca" fo:country="ES" officeooo:rsid="00ff94ff" officeooo:paragraph-rsid="00ff94ff" style:font-size-asian="18pt" style:font-size-complex="18pt"/>
    </style:style>
    <style:style style:name="P86" style:family="paragraph" style:parent-style-name="Standard">
      <style:paragraph-properties fo:text-align="justify" style:justify-single-word="false"/>
      <style:text-properties style:font-name="Times New Roman" fo:font-size="18pt" fo:language="ca" fo:country="ES" officeooo:rsid="00ed7f10" officeooo:paragraph-rsid="00ed7f10" style:font-size-asian="18pt" style:font-size-complex="18pt"/>
    </style:style>
    <style:style style:name="P87" style:family="paragraph" style:parent-style-name="Standard">
      <style:paragraph-properties fo:text-align="justify" style:justify-single-word="false"/>
      <style:text-properties style:font-name="Times New Roman" fo:font-size="18pt" fo:language="ca" fo:country="ES" officeooo:rsid="00f6e5d9" officeooo:paragraph-rsid="00f6e5d9" style:font-size-asian="18pt" style:font-size-complex="18pt"/>
    </style:style>
    <style:style style:name="P88" style:family="paragraph" style:parent-style-name="Standard">
      <style:paragraph-properties fo:text-align="justify" style:justify-single-word="false"/>
      <style:text-properties style:font-name="Times New Roman" fo:font-size="18pt" fo:language="ca" fo:country="ES" officeooo:rsid="010b39fa" officeooo:paragraph-rsid="010b39fa" style:font-size-asian="18pt" style:font-size-complex="18pt"/>
    </style:style>
    <style:style style:name="P89" style:family="paragraph" style:parent-style-name="Standard">
      <style:paragraph-properties fo:text-align="justify" style:justify-single-word="false"/>
      <style:text-properties style:font-name="Times New Roman" fo:font-size="18pt" fo:language="ca" fo:country="ES" officeooo:rsid="010d2ba6" officeooo:paragraph-rsid="010e9937" style:font-size-asian="18pt" style:font-size-complex="18pt"/>
    </style:style>
    <style:style style:name="P90" style:family="paragraph" style:parent-style-name="Standard">
      <style:paragraph-properties fo:text-align="justify" style:justify-single-word="false"/>
      <style:text-properties style:font-name="Times New Roman" fo:font-size="18pt" fo:language="ca" fo:country="ES" officeooo:rsid="0061e3b6" officeooo:paragraph-rsid="0167ac13" style:font-size-asian="18pt" style:font-size-complex="18pt"/>
    </style:style>
    <style:style style:name="P91" style:family="paragraph" style:parent-style-name="Standard">
      <style:paragraph-properties fo:text-align="justify" style:justify-single-word="false"/>
      <style:text-properties style:font-name="Times New Roman" fo:font-size="18pt" fo:language="ca" fo:country="ES" officeooo:rsid="00ce6113" officeooo:paragraph-rsid="00ce6113" style:font-size-asian="18pt" style:font-size-complex="18pt"/>
    </style:style>
    <style:style style:name="P92" style:family="paragraph" style:parent-style-name="Standard">
      <style:paragraph-properties fo:text-align="justify" style:justify-single-word="false"/>
      <style:text-properties style:font-name="Times New Roman" fo:font-size="18pt" fo:language="ca" fo:country="ES" officeooo:rsid="0129ee80" officeooo:paragraph-rsid="0129ee80" style:font-size-asian="18pt" style:font-size-complex="18pt"/>
    </style:style>
    <style:style style:name="P93" style:family="paragraph" style:parent-style-name="Standard">
      <style:paragraph-properties fo:text-align="justify" style:justify-single-word="false"/>
      <style:text-properties style:font-name="Times New Roman" fo:font-size="18pt" fo:language="ca" fo:country="ES" officeooo:rsid="00afa44b" officeooo:paragraph-rsid="01369e7c" style:font-size-asian="18pt" style:font-size-complex="18pt"/>
    </style:style>
    <style:style style:name="P94" style:family="paragraph" style:parent-style-name="Standard">
      <style:paragraph-properties fo:text-align="justify" style:justify-single-word="false"/>
      <style:text-properties style:font-name="Times New Roman" fo:font-size="18pt" fo:language="ca" fo:country="ES" officeooo:rsid="00afa44b" officeooo:paragraph-rsid="01385a32" style:font-size-asian="18pt" style:font-size-complex="18pt"/>
    </style:style>
    <style:style style:name="P95" style:family="paragraph" style:parent-style-name="Standard">
      <style:paragraph-properties fo:text-align="justify" style:justify-single-word="false"/>
      <style:text-properties style:font-name="Times New Roman" fo:font-size="18pt" fo:language="ca" fo:country="ES" officeooo:rsid="01385a32" officeooo:paragraph-rsid="01385a32" style:font-size-asian="18pt" style:font-size-complex="18pt"/>
    </style:style>
    <style:style style:name="P96" style:family="paragraph" style:parent-style-name="Standard">
      <style:paragraph-properties fo:text-align="justify" style:justify-single-word="false"/>
      <style:text-properties style:font-name="Times New Roman" fo:font-size="18pt" fo:language="ca" fo:country="ES" officeooo:rsid="00c01d7b" officeooo:paragraph-rsid="013a1b7b" style:font-size-asian="18pt" style:font-size-complex="18pt"/>
    </style:style>
    <style:style style:name="P97" style:family="paragraph" style:parent-style-name="Standard">
      <style:paragraph-properties fo:text-align="justify" style:justify-single-word="false"/>
      <style:text-properties style:font-name="Times New Roman" fo:font-size="18pt" fo:language="ca" fo:country="ES" officeooo:rsid="01547487" officeooo:paragraph-rsid="01547487" style:font-size-asian="18pt" style:font-size-complex="18pt"/>
    </style:style>
    <style:style style:name="P98" style:family="paragraph" style:parent-style-name="Standard">
      <style:paragraph-properties fo:text-align="justify" style:justify-single-word="false"/>
      <style:text-properties style:font-name="Times New Roman" fo:font-size="18pt" fo:language="ca" fo:country="ES" officeooo:rsid="0155c4af" officeooo:paragraph-rsid="016365e7" style:font-size-asian="18pt" style:font-size-complex="18pt"/>
    </style:style>
    <style:style style:name="P99" style:family="paragraph" style:parent-style-name="Standard">
      <style:paragraph-properties fo:text-align="justify" style:justify-single-word="false"/>
      <style:text-properties style:font-name="Times New Roman" fo:font-size="18pt" fo:language="ca" fo:country="ES" officeooo:rsid="0155c4af" officeooo:paragraph-rsid="0163f2ea" style:font-size-asian="18pt" style:font-size-complex="18pt"/>
    </style:style>
    <style:style style:name="P100" style:family="paragraph" style:parent-style-name="Standard">
      <style:paragraph-properties fo:text-align="justify" style:justify-single-word="false"/>
      <style:text-properties style:font-name="Times New Roman" fo:font-size="18pt" fo:language="ca" fo:country="ES" officeooo:rsid="0157641c" officeooo:paragraph-rsid="0157641c" style:font-size-asian="18pt" style:font-size-complex="18pt"/>
    </style:style>
    <style:style style:name="P101" style:family="paragraph" style:parent-style-name="Standard">
      <style:paragraph-properties fo:text-align="justify" style:justify-single-word="false"/>
      <style:text-properties style:font-name="Times New Roman" fo:font-size="18pt" fo:language="ca" fo:country="ES" officeooo:rsid="0157641c" officeooo:paragraph-rsid="01761c8c" style:font-size-asian="18pt" style:font-size-complex="18pt"/>
    </style:style>
    <style:style style:name="P102" style:family="paragraph" style:parent-style-name="Standard">
      <style:paragraph-properties fo:text-align="justify" style:justify-single-word="false"/>
      <style:text-properties style:font-name="Times New Roman" fo:font-size="18pt" fo:language="ca" fo:country="ES" officeooo:rsid="015928fd" officeooo:paragraph-rsid="015928fd" style:font-size-asian="18pt" style:font-size-complex="18pt"/>
    </style:style>
    <style:style style:name="P103" style:family="paragraph" style:parent-style-name="Standard">
      <style:paragraph-properties fo:text-align="justify" style:justify-single-word="false"/>
      <style:text-properties style:font-name="Times New Roman" fo:font-size="18pt" fo:language="ca" fo:country="ES" officeooo:rsid="0067e93c" officeooo:paragraph-rsid="0067e93c" style:font-size-asian="18pt" style:font-size-complex="18pt"/>
    </style:style>
    <style:style style:name="P104" style:family="paragraph" style:parent-style-name="Standard">
      <style:paragraph-properties fo:text-align="justify" style:justify-single-word="false"/>
      <style:text-properties style:font-name="Times New Roman" fo:font-size="18pt" fo:language="ca" fo:country="ES" officeooo:rsid="0159ff7d" officeooo:paragraph-rsid="0159ff7d" style:font-size-asian="18pt" style:font-size-complex="18pt"/>
    </style:style>
    <style:style style:name="P105" style:family="paragraph" style:parent-style-name="Standard">
      <style:paragraph-properties fo:text-align="justify" style:justify-single-word="false"/>
      <style:text-properties style:font-name="Times New Roman" fo:font-size="18pt" fo:language="ca" fo:country="ES" officeooo:rsid="015f1559" officeooo:paragraph-rsid="015f2c24" style:font-size-asian="18pt" style:font-size-complex="18pt"/>
    </style:style>
    <style:style style:name="P106" style:family="paragraph" style:parent-style-name="Standard">
      <style:paragraph-properties fo:text-align="justify" style:justify-single-word="false"/>
      <style:text-properties style:font-name="Times New Roman" fo:font-size="18pt" fo:language="ca" fo:country="ES" officeooo:rsid="0163f2ea" officeooo:paragraph-rsid="0163f2ea" style:font-size-asian="18pt" style:font-size-complex="18pt"/>
    </style:style>
    <style:style style:name="P107" style:family="paragraph" style:parent-style-name="Standard">
      <style:paragraph-properties fo:text-align="justify" style:justify-single-word="false"/>
      <style:text-properties style:font-name="Times New Roman" fo:font-size="18pt" fo:language="ca" fo:country="ES" officeooo:rsid="01657d36" officeooo:paragraph-rsid="01657d36" style:font-size-asian="18pt" style:font-size-complex="18pt"/>
    </style:style>
    <style:style style:name="P108" style:family="paragraph" style:parent-style-name="Standard">
      <style:paragraph-properties fo:text-align="justify" style:justify-single-word="false"/>
      <style:text-properties style:font-name="Times New Roman" fo:font-size="18pt" fo:language="ca" fo:country="ES" officeooo:rsid="0166b7f6" officeooo:paragraph-rsid="0166b7f6" style:font-size-asian="18pt" style:font-size-complex="18pt"/>
    </style:style>
    <style:style style:name="P109" style:family="paragraph" style:parent-style-name="Standard">
      <style:paragraph-properties fo:text-align="justify" style:justify-single-word="false"/>
      <style:text-properties style:font-name="Times New Roman" fo:font-size="18pt" fo:language="ca" fo:country="ES" officeooo:rsid="016716ec" officeooo:paragraph-rsid="016716ec" style:font-size-asian="18pt" style:font-size-complex="18pt"/>
    </style:style>
    <style:style style:name="P110" style:family="paragraph" style:parent-style-name="Standard">
      <style:paragraph-properties fo:text-align="justify" style:justify-single-word="false"/>
      <style:text-properties style:font-name="Times New Roman" fo:font-size="18pt" fo:language="ca" fo:country="ES" officeooo:rsid="016716ec" officeooo:paragraph-rsid="0167ac13" style:font-size-asian="18pt" style:font-size-complex="18pt"/>
    </style:style>
    <style:style style:name="P111" style:family="paragraph" style:parent-style-name="Standard">
      <style:paragraph-properties fo:text-align="justify" style:justify-single-word="false"/>
      <style:text-properties style:font-name="Times New Roman" fo:font-size="18pt" fo:language="ca" fo:country="ES" officeooo:rsid="012dc244" officeooo:paragraph-rsid="00d05668" style:font-size-asian="18pt" style:font-size-complex="18pt"/>
    </style:style>
    <style:style style:name="P112" style:family="paragraph" style:parent-style-name="Standard">
      <style:paragraph-properties fo:text-align="justify" style:justify-single-word="false"/>
      <style:text-properties style:font-name="Times New Roman" fo:font-size="18pt" fo:language="ca" fo:country="ES" officeooo:rsid="00fb20be" officeooo:paragraph-rsid="00fb20be" style:font-size-asian="18pt" style:font-size-complex="18pt"/>
    </style:style>
    <style:style style:name="P113" style:family="paragraph" style:parent-style-name="Standard">
      <style:paragraph-properties fo:text-align="justify" style:justify-single-word="false"/>
      <style:text-properties style:font-name="Times New Roman" fo:font-size="18pt" fo:language="ca" fo:country="ES" officeooo:rsid="0172b2c7" officeooo:paragraph-rsid="0172b2c7" style:font-size-asian="18pt" style:font-size-complex="18pt"/>
    </style:style>
    <style:style style:name="P114" style:family="paragraph" style:parent-style-name="Standard">
      <style:paragraph-properties fo:text-align="justify" style:justify-single-word="false"/>
      <style:text-properties style:font-name="Times New Roman" fo:font-size="18pt" fo:language="ca" fo:country="ES" officeooo:rsid="012ddcf5" officeooo:paragraph-rsid="01761c8c" style:font-size-asian="18pt" style:font-size-complex="18pt"/>
    </style:style>
    <style:style style:name="P115" style:family="paragraph" style:parent-style-name="Standard">
      <style:paragraph-properties fo:text-align="justify" style:justify-single-word="false"/>
      <style:text-properties style:font-name="Times New Roman" fo:font-size="18pt" fo:language="ca" fo:country="ES" officeooo:rsid="014b6f69" officeooo:paragraph-rsid="01761c8c" style:font-size-asian="18pt" style:font-size-complex="18pt"/>
    </style:style>
    <style:style style:name="P116" style:family="paragraph" style:parent-style-name="Standard">
      <style:paragraph-properties fo:text-align="justify" style:justify-single-word="false"/>
      <style:text-properties style:font-name="Times New Roman" fo:font-size="18pt" fo:language="ca" fo:country="ES" officeooo:rsid="0153e842" officeooo:paragraph-rsid="01761c8c" style:font-size-asian="18pt" style:font-size-complex="18pt"/>
    </style:style>
    <style:style style:name="P117" style:family="paragraph" style:parent-style-name="Standard">
      <style:paragraph-properties fo:text-align="justify" style:justify-single-word="false"/>
      <style:text-properties style:font-name="Times New Roman" fo:font-size="18pt" fo:language="ca" fo:country="ES" officeooo:rsid="007a62f4" officeooo:paragraph-rsid="017893d6" style:font-size-asian="18pt" style:font-size-complex="18pt"/>
    </style:style>
    <style:style style:name="P118" style:family="paragraph" style:parent-style-name="Standard">
      <style:paragraph-properties fo:text-align="justify" style:justify-single-word="false"/>
      <style:text-properties style:font-name="Times New Roman" fo:font-size="18pt" fo:language="ca" fo:country="ES" officeooo:rsid="017a7c02" officeooo:paragraph-rsid="017a7c02" style:font-size-asian="18pt" style:font-size-complex="18pt"/>
    </style:style>
    <style:style style:name="P119" style:family="paragraph" style:parent-style-name="Standard">
      <style:paragraph-properties fo:text-align="justify" style:justify-single-word="false"/>
      <style:text-properties style:font-name="Times New Roman" fo:font-size="18pt" fo:language="ca" fo:country="ES" officeooo:rsid="01868e72" officeooo:paragraph-rsid="01868e72" style:font-size-asian="18pt" style:font-size-complex="18pt"/>
    </style:style>
    <style:style style:name="P120" style:family="paragraph" style:parent-style-name="Standard">
      <style:paragraph-properties fo:text-align="justify" style:justify-single-word="false"/>
      <style:text-properties style:font-name="Times New Roman" fo:font-size="18pt" fo:language="ca" fo:country="ES" officeooo:rsid="01911e1d" officeooo:paragraph-rsid="01911e1d" style:font-size-asian="18pt" style:font-size-complex="18pt"/>
    </style:style>
    <style:style style:name="P121" style:family="paragraph" style:parent-style-name="Standard">
      <style:paragraph-properties fo:text-align="justify" style:justify-single-word="false"/>
      <style:text-properties style:font-name="Times New Roman" fo:font-size="18pt" fo:language="ca" fo:country="ES" officeooo:rsid="01940a0e" officeooo:paragraph-rsid="01940a0e" style:font-size-asian="18pt" style:font-size-complex="18pt"/>
    </style:style>
    <style:style style:name="P122" style:family="paragraph" style:parent-style-name="Standard">
      <style:paragraph-properties fo:text-align="justify" style:justify-single-word="false"/>
      <style:text-properties style:font-name="Times New Roman" fo:font-size="18pt" fo:language="ca" fo:country="ES" officeooo:rsid="0192467a" officeooo:paragraph-rsid="0192467a" style:font-size-asian="18pt" style:font-size-complex="18pt"/>
    </style:style>
    <style:style style:name="P123" style:family="paragraph" style:parent-style-name="Standard">
      <style:paragraph-properties fo:text-align="justify" style:justify-single-word="false"/>
      <style:text-properties style:font-name="Times New Roman" fo:font-size="18pt" fo:language="ca" fo:country="ES" officeooo:rsid="014d0038" officeooo:paragraph-rsid="01761c8c" style:font-size-asian="18pt" style:font-size-complex="18pt"/>
    </style:style>
    <style:style style:name="P124" style:family="paragraph" style:parent-style-name="Standard">
      <style:paragraph-properties fo:text-align="justify" style:justify-single-word="false"/>
      <style:text-properties style:font-name="Times New Roman" fo:font-size="18pt" fo:language="ca" fo:country="ES" officeooo:rsid="01a41ba2" officeooo:paragraph-rsid="01a41ba2" style:font-size-asian="18pt" style:font-size-complex="18pt"/>
    </style:style>
    <style:style style:name="P125" style:family="paragraph" style:parent-style-name="Standard">
      <style:paragraph-properties fo:text-align="justify" style:justify-single-word="false"/>
      <style:text-properties style:font-name="Times New Roman" fo:font-size="18pt" fo:language="ca" fo:country="ES" officeooo:rsid="012332f3" officeooo:paragraph-rsid="012332f3" style:font-size-asian="15.75pt" style:font-size-complex="18pt"/>
    </style:style>
    <style:style style:name="P126" style:family="paragraph" style:parent-style-name="Standard">
      <style:paragraph-properties fo:text-align="justify" style:justify-single-word="false"/>
      <style:text-properties style:font-name="Times New Roman" fo:font-size="18pt" fo:language="ca" fo:country="ES" officeooo:rsid="01252a8e" officeooo:paragraph-rsid="01252a8e" style:font-size-asian="15.75pt" style:font-size-complex="18pt"/>
    </style:style>
    <style:style style:name="P127" style:family="paragraph" style:parent-style-name="Standard">
      <style:paragraph-properties fo:text-align="justify" style:justify-single-word="false"/>
      <style:text-properties style:font-name="Times New Roman" fo:font-size="18pt" fo:language="ca" fo:country="ES" officeooo:rsid="01252a8e" officeooo:paragraph-rsid="0125326b" style:font-size-asian="15.75pt" style:font-size-complex="18pt"/>
    </style:style>
    <style:style style:name="P128" style:family="paragraph" style:parent-style-name="Standard">
      <style:paragraph-properties fo:text-align="justify" style:justify-single-word="false"/>
      <style:text-properties style:font-name="Times New Roman" fo:font-size="20pt" fo:language="ca" fo:country="ES" officeooo:rsid="001ac54c" officeooo:paragraph-rsid="0050a135" style:font-size-asian="20pt" style:font-size-complex="20pt"/>
    </style:style>
    <style:style style:name="P129" style:family="paragraph" style:parent-style-name="Standard">
      <style:paragraph-properties fo:text-align="justify" style:justify-single-word="false"/>
      <style:text-properties style:font-name="Times New Roman" fo:font-size="20pt" fo:language="ca" fo:country="ES" officeooo:rsid="00513383" officeooo:paragraph-rsid="00513383" style:font-size-asian="20pt" style:font-size-complex="20pt"/>
    </style:style>
    <style:style style:name="P130" style:family="paragraph" style:parent-style-name="Standard">
      <style:paragraph-properties fo:text-align="justify" style:justify-single-word="false"/>
      <style:text-properties style:font-name="Times New Roman" fo:font-size="16pt" fo:language="ca" fo:country="ES" officeooo:rsid="005b4d17" officeooo:paragraph-rsid="017893d6" style:font-size-asian="16pt" style:font-size-complex="16pt"/>
    </style:style>
    <style:style style:name="P131" style:family="paragraph" style:parent-style-name="Standard">
      <style:paragraph-properties fo:text-align="justify" style:justify-single-word="false"/>
      <style:text-properties style:font-name="Segoe UI Black1" fo:font-size="20pt" fo:language="ca" fo:country="ES" officeooo:rsid="0036b7ef" officeooo:paragraph-rsid="0036b7ef" style:font-size-asian="20pt" style:font-size-complex="20pt"/>
    </style:style>
    <style:style style:name="P132" style:family="paragraph" style:parent-style-name="Standard">
      <style:paragraph-properties fo:text-align="justify" style:justify-single-word="false"/>
      <style:text-properties style:font-name="Segoe UI Black1" fo:font-size="20pt" fo:language="ca" fo:country="ES" officeooo:rsid="0036b7ef" officeooo:paragraph-rsid="003e15b0" style:font-size-asian="20pt" style:font-size-complex="20pt"/>
    </style:style>
    <style:style style:name="P133" style:family="paragraph" style:parent-style-name="Standard">
      <style:paragraph-properties fo:text-align="justify" style:justify-single-word="false"/>
      <style:text-properties style:font-name="Segoe UI Black1" fo:font-size="20pt" fo:language="ca" fo:country="ES" officeooo:rsid="00513383" officeooo:paragraph-rsid="00513383" style:font-size-asian="20pt" style:font-size-complex="20pt"/>
    </style:style>
    <style:style style:name="P134" style:family="paragraph" style:parent-style-name="Standard">
      <style:paragraph-properties fo:text-align="justify" style:justify-single-word="false"/>
      <style:text-properties style:font-name="Segoe UI Black1" fo:font-size="20pt" fo:language="ca" fo:country="ES" officeooo:rsid="00763193" officeooo:paragraph-rsid="00763193" style:font-size-asian="20pt" style:font-size-complex="20pt"/>
    </style:style>
    <style:style style:name="P135" style:family="paragraph" style:parent-style-name="Standard">
      <style:paragraph-properties fo:text-align="justify" style:justify-single-word="false"/>
      <style:text-properties style:font-name="Segoe UI Black1" fo:font-size="16pt" fo:language="ca" fo:country="ES" officeooo:rsid="0036b7ef" officeooo:paragraph-rsid="004f4079" style:font-size-asian="16pt" style:font-size-complex="16pt"/>
    </style:style>
    <style:style style:name="P136" style:family="paragraph" style:parent-style-name="Standard">
      <style:paragraph-properties fo:text-align="justify" style:justify-single-word="false"/>
      <style:text-properties style:font-name="Segoe UI Black1" fo:font-size="16pt" fo:language="ca" fo:country="ES" officeooo:rsid="0040b028" officeooo:paragraph-rsid="00929a63" style:font-size-asian="16pt" style:font-size-complex="16pt"/>
    </style:style>
    <style:style style:name="P137" style:family="paragraph" style:parent-style-name="Standard">
      <style:paragraph-properties fo:text-align="justify" style:justify-single-word="false"/>
      <style:text-properties style:font-name="Segoe UI Black1" fo:font-size="16pt" fo:language="ca" fo:country="ES" officeooo:rsid="0040b028" officeooo:paragraph-rsid="00a180d2" style:font-size-asian="16pt" style:font-size-complex="16pt"/>
    </style:style>
    <style:style style:name="P138" style:family="paragraph" style:parent-style-name="Standard">
      <style:paragraph-properties fo:text-align="justify" style:justify-single-word="false"/>
      <style:text-properties style:font-name="Segoe UI Black1" fo:font-size="16pt" fo:language="ca" fo:country="ES" officeooo:rsid="00487e0a" officeooo:paragraph-rsid="004fe30a" style:font-size-asian="16pt" style:font-size-complex="16pt"/>
    </style:style>
    <style:style style:name="P139" style:family="paragraph" style:parent-style-name="Standard">
      <style:paragraph-properties fo:text-align="justify" style:justify-single-word="false"/>
      <style:text-properties style:font-name="Segoe UI Black1" fo:font-size="16pt" fo:language="ca" fo:country="ES" officeooo:rsid="007fdc60" officeooo:paragraph-rsid="007fdc60" style:font-size-asian="16pt" style:font-size-complex="16pt"/>
    </style:style>
    <style:style style:name="P140" style:family="paragraph" style:parent-style-name="Standard">
      <style:paragraph-properties fo:text-align="justify" style:justify-single-word="false"/>
      <style:text-properties style:font-name="Segoe UI Black1" fo:font-size="16pt" fo:language="ca" fo:country="ES" officeooo:rsid="00e67d92" officeooo:paragraph-rsid="00e67d92" style:font-size-asian="16pt" style:font-size-complex="16pt"/>
    </style:style>
    <style:style style:name="P141" style:family="paragraph" style:parent-style-name="Standard">
      <style:paragraph-properties fo:text-align="justify" style:justify-single-word="false"/>
      <style:text-properties style:font-name="Segoe UI Black1" fo:font-size="16pt" fo:language="ca" fo:country="ES" officeooo:rsid="013ebf2c" officeooo:paragraph-rsid="013ebf2c" style:font-size-asian="16pt" style:font-size-complex="16pt"/>
    </style:style>
    <style:style style:name="P142" style:family="paragraph" style:parent-style-name="Standard">
      <style:paragraph-properties fo:text-align="justify" style:justify-single-word="false"/>
      <style:text-properties style:font-name="Segoe UI Black1" fo:font-size="16pt" fo:language="ca" fo:country="ES" officeooo:rsid="013ee71a" officeooo:paragraph-rsid="013ee71a" style:font-size-asian="16pt" style:font-size-complex="16pt"/>
    </style:style>
    <style:style style:name="P143" style:family="paragraph" style:parent-style-name="Standard">
      <style:paragraph-properties fo:text-align="justify" style:justify-single-word="false"/>
      <style:text-properties style:font-name="Segoe UI Black1" fo:font-size="16pt" fo:language="ca" fo:country="ES" officeooo:rsid="005e6560" officeooo:paragraph-rsid="017893d6" style:font-size-asian="16pt" style:font-size-complex="16pt"/>
    </style:style>
    <style:style style:name="P144" style:family="paragraph" style:parent-style-name="Standard">
      <style:paragraph-properties fo:text-align="justify" style:justify-single-word="false"/>
      <style:text-properties style:font-name="Segoe UI Black1" fo:font-size="24pt" fo:language="ca" fo:country="ES" officeooo:rsid="00468162" officeooo:paragraph-rsid="005387c0" style:font-size-asian="24pt" style:font-size-complex="24pt"/>
    </style:style>
    <style:style style:name="P145" style:family="paragraph" style:parent-style-name="Standard">
      <style:paragraph-properties fo:text-align="justify" style:justify-single-word="false"/>
      <style:text-properties style:font-name="Segoe UI Black1" fo:font-size="24pt" fo:language="ca" fo:country="ES" officeooo:rsid="00487e0a" officeooo:paragraph-rsid="004fe30a" style:font-size-asian="24pt" style:font-size-complex="24pt"/>
    </style:style>
    <style:style style:name="P146" style:family="paragraph" style:parent-style-name="Standard">
      <style:paragraph-properties fo:text-align="justify" style:justify-single-word="false"/>
      <style:text-properties style:font-name="Segoe UI Black1" fo:font-size="24pt" fo:language="ca" fo:country="ES" officeooo:rsid="00487e0a" officeooo:paragraph-rsid="006f35ee" style:font-size-asian="24pt" style:font-size-complex="24pt"/>
    </style:style>
    <style:style style:name="P147" style:family="paragraph" style:parent-style-name="Standard">
      <style:paragraph-properties fo:text-align="justify" style:justify-single-word="false"/>
      <style:text-properties style:font-name="Segoe UI Black1" fo:font-size="24pt" fo:language="ca" fo:country="ES" officeooo:rsid="00860a75" officeooo:paragraph-rsid="00860a75" style:font-size-asian="24pt" style:font-size-complex="24pt"/>
    </style:style>
    <style:style style:name="P148" style:family="paragraph" style:parent-style-name="Standard">
      <style:paragraph-properties fo:text-align="justify" style:justify-single-word="false"/>
      <style:text-properties style:font-name="Segoe UI Black1" fo:font-size="24pt" fo:language="ca" fo:country="ES" officeooo:rsid="00982185" officeooo:paragraph-rsid="00982185" style:font-size-asian="24pt" style:font-size-complex="24pt"/>
    </style:style>
    <style:style style:name="P149" style:family="paragraph" style:parent-style-name="Standard">
      <style:paragraph-properties fo:text-align="justify" style:justify-single-word="false"/>
      <style:text-properties style:font-name="Segoe UI Black1" fo:font-size="24pt" fo:language="ca" fo:country="ES" officeooo:rsid="00963947" officeooo:paragraph-rsid="00963947" style:font-size-asian="24pt" style:font-size-complex="24pt"/>
    </style:style>
    <style:style style:name="P150" style:family="paragraph" style:parent-style-name="Standard">
      <style:paragraph-properties fo:text-align="justify" style:justify-single-word="false"/>
      <style:text-properties style:font-name="Segoe UI Black1" fo:font-size="24pt" fo:language="ca" fo:country="ES" officeooo:rsid="0085376c" officeooo:paragraph-rsid="00a180d2" style:font-size-asian="24pt" style:font-size-complex="24pt"/>
    </style:style>
    <style:style style:name="P151" style:family="paragraph" style:parent-style-name="Standard">
      <style:paragraph-properties fo:text-align="justify" style:justify-single-word="false"/>
      <style:text-properties style:font-name="Segoe UI Black1" fo:font-size="24pt" fo:language="ca" fo:country="ES" officeooo:rsid="006f35ee" officeooo:paragraph-rsid="00a180d2" style:font-size-asian="24pt" style:font-size-complex="24pt"/>
    </style:style>
    <style:style style:name="P152" style:family="paragraph" style:parent-style-name="Standard">
      <style:paragraph-properties fo:text-align="justify" style:justify-single-word="false"/>
      <style:text-properties style:font-name="Segoe UI Black1" fo:font-size="24pt" fo:language="ca" fo:country="ES" officeooo:rsid="00af8d35" officeooo:paragraph-rsid="00af8d35" style:font-size-asian="24pt" style:font-size-complex="24pt"/>
    </style:style>
    <style:style style:name="P153" style:family="paragraph" style:parent-style-name="Standard">
      <style:paragraph-properties fo:text-align="justify" style:justify-single-word="false"/>
      <style:text-properties style:font-name="Segoe UI Black1" fo:font-size="24pt" fo:language="ca" fo:country="ES" officeooo:rsid="0125ee0a" officeooo:paragraph-rsid="017893d6" style:font-size-asian="24pt" style:font-size-complex="24pt"/>
    </style:style>
    <style:style style:name="P154" style:family="paragraph" style:parent-style-name="Standard">
      <style:paragraph-properties fo:text-align="justify" style:justify-single-word="false"/>
      <style:text-properties style:font-name="Segoe UI Black1" fo:font-size="18pt" fo:language="ca" fo:country="ES" officeooo:rsid="003933b9" officeooo:paragraph-rsid="0038ca41" style:font-size-asian="18pt" style:font-size-complex="18pt"/>
    </style:style>
    <style:style style:name="P155" style:family="paragraph" style:parent-style-name="Standard">
      <style:paragraph-properties fo:text-align="justify" style:justify-single-word="false"/>
      <style:text-properties style:font-name="Segoe UI Black1" fo:font-size="18pt" fo:language="ca" fo:country="ES" officeooo:rsid="005e6560" officeooo:paragraph-rsid="017893d6" style:font-size-asian="18pt" style:font-size-complex="18pt"/>
    </style:style>
    <style:style style:name="P156" style:family="paragraph" style:parent-style-name="Standard">
      <style:paragraph-properties fo:text-align="justify" style:justify-single-word="false"/>
      <style:text-properties style:font-name="Segoe UI Black1" fo:font-size="18pt" fo:language="ca" fo:country="ES" officeooo:rsid="0061e3b6" officeooo:paragraph-rsid="017893d6" style:font-size-asian="18pt" style:font-size-complex="18pt"/>
    </style:style>
    <style:style style:name="P157" style:family="paragraph" style:parent-style-name="Standard">
      <style:paragraph-properties fo:text-align="justify" style:justify-single-word="false"/>
      <style:text-properties style:font-name="Segoe UI Black1" fo:font-size="18pt" fo:language="ca" fo:country="ES" officeooo:rsid="00655058" officeooo:paragraph-rsid="017893d6" style:font-size-asian="18pt" style:font-size-complex="18pt"/>
    </style:style>
    <style:style style:name="P158" style:family="paragraph" style:parent-style-name="Standard">
      <style:paragraph-properties fo:text-align="justify" style:justify-single-word="false"/>
      <style:text-properties style:font-name="Segoe UI Black1" fo:font-size="18pt" fo:language="ca" fo:country="ES" officeooo:rsid="00805d04" officeooo:paragraph-rsid="00805d04" style:font-size-asian="18pt" style:font-size-complex="18pt"/>
    </style:style>
    <style:style style:name="P159" style:family="paragraph" style:parent-style-name="Standard">
      <style:paragraph-properties fo:text-align="justify" style:justify-single-word="false"/>
      <style:text-properties style:font-name="Segoe UI Black1" fo:font-size="18pt" fo:language="ca" fo:country="ES" officeooo:rsid="00805d04" officeooo:paragraph-rsid="00860a75" style:font-size-asian="18pt" style:font-size-complex="18pt"/>
    </style:style>
    <style:style style:name="P160" style:family="paragraph" style:parent-style-name="Standard">
      <style:paragraph-properties fo:text-align="justify" style:justify-single-word="false"/>
      <style:text-properties style:font-name="Segoe UI Black1" fo:font-size="18pt" fo:language="ca" fo:country="ES" officeooo:rsid="00805d04" officeooo:paragraph-rsid="009c55d1" style:font-size-asian="18pt" style:font-size-complex="18pt"/>
    </style:style>
    <style:style style:name="P161" style:family="paragraph" style:parent-style-name="Standard">
      <style:paragraph-properties fo:text-align="justify" style:justify-single-word="false"/>
      <style:text-properties style:font-name="Segoe UI Black1" fo:font-size="18pt" fo:language="ca" fo:country="ES" officeooo:rsid="008f64cd" officeooo:paragraph-rsid="00a180d2" style:font-size-asian="18pt" style:font-size-complex="18pt"/>
    </style:style>
    <style:style style:name="P162" style:family="paragraph" style:parent-style-name="Standard">
      <style:paragraph-properties fo:text-align="justify" style:justify-single-word="false"/>
      <style:text-properties style:font-name="Segoe UI Black1" fo:font-size="18pt" fo:language="ca" fo:country="ES" officeooo:rsid="00a7dfa2" officeooo:paragraph-rsid="00a7dfa2" style:font-size-asian="18pt" style:font-size-complex="18pt"/>
    </style:style>
    <style:style style:name="P163" style:family="paragraph" style:parent-style-name="Standard">
      <style:paragraph-properties fo:text-align="justify" style:justify-single-word="false"/>
      <style:text-properties style:font-name="Segoe UI Black1" fo:font-size="18pt" fo:language="ca" fo:country="ES" officeooo:rsid="00ac4a84" officeooo:paragraph-rsid="00ac4a84" style:font-size-asian="18pt" style:font-size-complex="18pt"/>
    </style:style>
    <style:style style:name="P164" style:family="paragraph" style:parent-style-name="Standard">
      <style:paragraph-properties fo:text-align="justify" style:justify-single-word="false"/>
      <style:text-properties style:font-name="Segoe UI Black1" fo:font-size="18pt" fo:language="ca" fo:country="ES" officeooo:rsid="007c3e7b" officeooo:paragraph-rsid="007c3e7b" style:font-size-asian="18pt" style:font-size-complex="18pt"/>
    </style:style>
    <style:style style:name="P165" style:family="paragraph" style:parent-style-name="Standard">
      <style:paragraph-properties fo:text-align="justify" style:justify-single-word="false"/>
      <style:text-properties style:font-name="Segoe UI Black1" fo:font-size="18pt" fo:language="ca" fo:country="ES" officeooo:rsid="00a96778" officeooo:paragraph-rsid="00a86d2d" style:font-size-asian="18pt" style:font-size-complex="18pt"/>
    </style:style>
    <style:style style:name="P166" style:family="paragraph" style:parent-style-name="Standard">
      <style:paragraph-properties fo:text-align="justify" style:justify-single-word="false"/>
      <style:text-properties style:font-name="Segoe UI Black1" fo:font-size="18pt" fo:language="ca" fo:country="ES" officeooo:rsid="00566295" officeooo:paragraph-rsid="00763193" style:font-size-asian="18pt" style:font-size-complex="18pt"/>
    </style:style>
    <style:style style:name="P167" style:family="paragraph" style:parent-style-name="Standard">
      <style:paragraph-properties fo:text-align="justify" style:justify-single-word="false"/>
      <style:text-properties style:font-name="Segoe UI Black1" fo:font-size="18pt" fo:language="ca" fo:country="ES" officeooo:rsid="00ea20e0" officeooo:paragraph-rsid="00ea20e0" style:font-size-asian="18pt" style:font-size-complex="18pt"/>
    </style:style>
    <style:style style:name="P168" style:family="paragraph" style:parent-style-name="Standard">
      <style:paragraph-properties fo:text-align="justify" style:justify-single-word="false"/>
      <style:text-properties style:font-name="Segoe UI Black1" fo:font-size="18pt" fo:language="ca" fo:country="ES" officeooo:rsid="00ec5497" officeooo:paragraph-rsid="00ec5497" style:font-size-asian="18pt" style:font-size-complex="18pt"/>
    </style:style>
    <style:style style:name="P169" style:family="paragraph" style:parent-style-name="Standard">
      <style:paragraph-properties fo:text-align="justify" style:justify-single-word="false"/>
      <style:text-properties style:font-name="Segoe UI Black1" fo:font-size="18pt" fo:language="ca" fo:country="ES" officeooo:rsid="00ff94ff" officeooo:paragraph-rsid="00ff94ff" style:font-size-asian="18pt" style:font-size-complex="18pt"/>
    </style:style>
    <style:style style:name="P170" style:family="paragraph" style:parent-style-name="Standard">
      <style:paragraph-properties fo:text-align="justify" style:justify-single-word="false"/>
      <style:text-properties style:font-name="Segoe UI Black1" fo:font-size="18pt" fo:language="ca" fo:country="ES" officeooo:rsid="0064496f" officeooo:paragraph-rsid="0167ac13" style:font-size-asian="18pt" style:font-size-complex="18pt"/>
    </style:style>
    <style:style style:name="P171" style:family="paragraph" style:parent-style-name="Standard">
      <style:paragraph-properties fo:text-align="justify" style:justify-single-word="false"/>
      <style:text-properties style:font-name="Segoe UI Black1" fo:font-size="18pt" fo:language="ca" fo:country="ES" officeooo:rsid="00d2cdf1" officeooo:paragraph-rsid="012f13c8" style:font-size-asian="18pt" style:font-size-complex="18pt"/>
    </style:style>
    <style:style style:name="P172" style:family="paragraph" style:parent-style-name="Standard">
      <style:paragraph-properties fo:text-align="justify" style:justify-single-word="false"/>
      <style:text-properties style:font-name="Segoe UI Black1" fo:font-size="18pt" fo:language="ca" fo:country="ES" officeooo:rsid="00d2cdf1" officeooo:paragraph-rsid="0140b2b4" style:font-size-asian="18pt" style:font-size-complex="18pt"/>
    </style:style>
    <style:style style:name="P173" style:family="paragraph" style:parent-style-name="Standard">
      <style:paragraph-properties fo:text-align="justify" style:justify-single-word="false"/>
      <style:text-properties style:font-name="Segoe UI Black1" fo:font-size="18pt" fo:language="ca" fo:country="ES" officeooo:rsid="00b168d7" officeooo:paragraph-rsid="00b168d7" style:font-size-asian="18pt" style:font-size-complex="18pt"/>
    </style:style>
    <style:style style:name="P174" style:family="paragraph" style:parent-style-name="Standard">
      <style:paragraph-properties fo:text-align="justify" style:justify-single-word="false"/>
      <style:text-properties style:font-name="Segoe UI Black1" fo:font-size="18pt" fo:language="ca" fo:country="ES" officeooo:rsid="003f3d77" officeooo:paragraph-rsid="0050a135" style:font-size-asian="18pt" style:font-size-complex="18pt"/>
    </style:style>
    <style:style style:name="P175" style:family="paragraph" style:parent-style-name="Standard">
      <style:paragraph-properties fo:text-align="justify" style:justify-single-word="false"/>
      <style:text-properties style:font-name="Segoe UI Black1" fo:font-size="18pt" fo:language="ca" fo:country="ES" officeooo:rsid="013f3005" officeooo:paragraph-rsid="013f3005" style:font-size-asian="18pt" style:font-size-complex="18pt"/>
    </style:style>
    <style:style style:name="P176" style:family="paragraph" style:parent-style-name="Standard">
      <style:paragraph-properties fo:text-align="justify" style:justify-single-word="false"/>
      <style:text-properties style:font-name="Segoe UI Black1" fo:font-size="18pt" fo:language="ca" fo:country="ES" officeooo:rsid="013f3005" officeooo:paragraph-rsid="012f13c8" style:font-size-asian="18pt" style:font-size-complex="18pt"/>
    </style:style>
    <style:style style:name="P177" style:family="paragraph" style:parent-style-name="Standard">
      <style:paragraph-properties fo:text-align="justify" style:justify-single-word="false"/>
      <style:text-properties style:font-name="Segoe UI Black1" fo:font-size="18pt" fo:language="ca" fo:country="ES" officeooo:rsid="013f3005" officeooo:paragraph-rsid="0167ac13" style:font-size-asian="18pt" style:font-size-complex="18pt"/>
    </style:style>
    <style:style style:name="P178" style:family="paragraph" style:parent-style-name="Standard">
      <style:paragraph-properties fo:text-align="justify" style:justify-single-word="false"/>
      <style:text-properties style:font-name="Segoe UI Black1" fo:font-size="18pt" fo:language="ca" fo:country="ES" officeooo:rsid="005753b0" officeooo:paragraph-rsid="005753b0" style:font-size-asian="18pt" style:font-size-complex="18pt"/>
    </style:style>
    <style:style style:name="P179" style:family="paragraph" style:parent-style-name="Standard">
      <style:paragraph-properties fo:text-align="justify" style:justify-single-word="false"/>
      <style:text-properties style:font-name="Segoe UI Black1" fo:font-size="18pt" fo:language="ca" fo:country="ES" officeooo:rsid="0152dd2b" officeooo:paragraph-rsid="0152dd2b" style:font-size-asian="18pt" style:font-size-complex="18pt"/>
    </style:style>
    <style:style style:name="P180" style:family="paragraph" style:parent-style-name="Standard">
      <style:paragraph-properties fo:text-align="justify" style:justify-single-word="false"/>
      <style:text-properties style:font-name="Segoe UI Black1" fo:font-size="18pt" fo:language="ca" fo:country="ES" officeooo:rsid="00dd02b4" officeooo:paragraph-rsid="00e6fa33" style:font-size-asian="18pt" style:font-size-complex="18pt"/>
    </style:style>
    <style:style style:name="P181" style:family="paragraph" style:parent-style-name="Standard">
      <style:paragraph-properties fo:text-align="justify" style:justify-single-word="false"/>
      <style:text-properties style:font-name="Segoe UI Black1" fo:font-size="18pt" fo:language="ca" fo:country="ES" officeooo:rsid="0157641c" officeooo:paragraph-rsid="0157641c" style:font-size-asian="18pt" style:font-size-complex="18pt"/>
    </style:style>
    <style:style style:name="P182" style:family="paragraph" style:parent-style-name="Standard">
      <style:paragraph-properties fo:text-align="justify" style:justify-single-word="false"/>
      <style:text-properties style:font-name="Segoe UI Black1" fo:font-size="18pt" fo:language="ca" fo:country="ES" officeooo:rsid="0157641c" officeooo:paragraph-rsid="015f2c24" style:font-size-asian="18pt" style:font-size-complex="18pt"/>
    </style:style>
    <style:style style:name="P183" style:family="paragraph" style:parent-style-name="Standard">
      <style:paragraph-properties fo:text-align="justify" style:justify-single-word="false"/>
      <style:text-properties style:font-name="Segoe UI Black1" fo:font-size="18pt" fo:language="ca" fo:country="ES" officeooo:rsid="0159ff7d" officeooo:paragraph-rsid="0159ff7d" style:font-size-asian="18pt" style:font-size-complex="18pt"/>
    </style:style>
    <style:style style:name="P184" style:family="paragraph" style:parent-style-name="Standard">
      <style:paragraph-properties fo:text-align="justify" style:justify-single-word="false"/>
      <style:text-properties style:font-name="Segoe UI Black1" fo:font-size="18pt" fo:language="ca" fo:country="ES" officeooo:rsid="015f1559" officeooo:paragraph-rsid="015f2c24" style:font-size-asian="18pt" style:font-size-complex="18pt"/>
    </style:style>
    <style:style style:name="P185" style:family="paragraph" style:parent-style-name="Standard">
      <style:paragraph-properties fo:text-align="justify" style:justify-single-word="false"/>
      <style:text-properties style:font-name="Segoe UI Black1" fo:font-size="18pt" fo:language="ca" fo:country="ES" officeooo:rsid="0163f2ea" officeooo:paragraph-rsid="0163f2ea" style:font-size-asian="18pt" style:font-size-complex="18pt"/>
    </style:style>
    <style:style style:name="P186" style:family="paragraph" style:parent-style-name="Standard">
      <style:paragraph-properties fo:text-align="justify" style:justify-single-word="false"/>
      <style:text-properties style:font-name="Segoe UI Black1" fo:font-size="18pt" fo:language="ca" fo:country="ES" officeooo:rsid="00646662" officeooo:paragraph-rsid="0167ac13" style:font-size-asian="18pt" style:font-size-complex="18pt"/>
    </style:style>
    <style:style style:name="P187" style:family="paragraph" style:parent-style-name="Standard">
      <style:paragraph-properties fo:text-align="justify" style:justify-single-word="false"/>
      <style:text-properties style:font-name="Segoe UI Black1" fo:font-size="18pt" fo:language="ca" fo:country="ES" officeooo:rsid="0095d1b6" officeooo:paragraph-rsid="01761c8c" style:font-size-asian="18pt" style:font-size-complex="18pt"/>
    </style:style>
    <style:style style:name="P188" style:family="paragraph" style:parent-style-name="Standard">
      <style:paragraph-properties fo:text-align="justify" style:justify-single-word="false"/>
      <style:text-properties style:font-name="Segoe UI Black1" fo:font-size="18pt" fo:language="ca" fo:country="ES" officeooo:rsid="012f13c8" officeooo:paragraph-rsid="0167ac13" style:font-size-asian="18pt" style:font-size-complex="18pt"/>
    </style:style>
    <style:style style:name="P189" style:family="paragraph" style:parent-style-name="Standard">
      <style:paragraph-properties fo:text-align="justify" style:justify-single-word="false"/>
      <style:text-properties style:font-name="Segoe UI Black1" fo:font-size="18pt" fo:language="ca" fo:country="ES" officeooo:rsid="005eb92f" officeooo:paragraph-rsid="017893d6" style:font-size-asian="18pt" style:font-size-complex="18pt"/>
    </style:style>
    <style:style style:name="P190" style:family="paragraph" style:parent-style-name="Standard">
      <style:paragraph-properties fo:text-align="justify" style:justify-single-word="false"/>
      <style:text-properties style:font-name="Segoe UI Black1" fo:font-size="18pt" fo:language="ca" fo:country="ES" officeooo:rsid="014d0038" officeooo:paragraph-rsid="01761c8c" style:font-size-asian="18pt" style:font-size-complex="18pt"/>
    </style:style>
    <style:style style:name="P191" style:family="paragraph" style:parent-style-name="Standard">
      <style:paragraph-properties fo:text-align="justify" style:justify-single-word="false"/>
      <style:text-properties style:font-name="Segoe UI Black1" fo:font-size="18pt" fo:language="ca" fo:country="ES" officeooo:rsid="0150b7c3" officeooo:paragraph-rsid="01761c8c" style:font-size-asian="18pt" style:font-size-complex="18pt"/>
    </style:style>
    <style:style style:name="P192" style:family="paragraph" style:parent-style-name="Standard">
      <style:paragraph-properties fo:text-align="justify" style:justify-single-word="false"/>
      <style:text-properties style:font-name="Segoe UI Black1" fo:font-size="18pt" fo:language="ca" fo:country="ES" officeooo:rsid="014fa43b" officeooo:paragraph-rsid="01761c8c" style:font-size-asian="18pt" style:font-size-complex="18pt"/>
    </style:style>
    <style:style style:name="P193" style:family="paragraph" style:parent-style-name="Standard">
      <style:paragraph-properties fo:text-align="justify" style:justify-single-word="false"/>
      <style:text-properties style:font-name="Segoe UI Black1" fo:font-size="18pt" fo:language="ca" fo:country="ES" officeooo:rsid="01574d53" officeooo:paragraph-rsid="01761c8c" style:font-size-asian="18pt" style:font-size-complex="18pt"/>
    </style:style>
    <style:style style:name="P194" style:family="paragraph" style:parent-style-name="Standard">
      <style:paragraph-properties fo:text-align="justify" style:justify-single-word="false"/>
      <style:text-properties style:font-name="Segoe UI Black1" fo:font-size="18pt" fo:language="ca" fo:country="ES" officeooo:rsid="00ed7f10" officeooo:paragraph-rsid="0181ba12" style:font-size-asian="18pt" style:font-size-complex="18pt"/>
    </style:style>
    <style:style style:name="P195" style:family="paragraph" style:parent-style-name="Standard">
      <style:paragraph-properties fo:text-align="justify" style:justify-single-word="false"/>
      <style:text-properties style:font-name="Segoe UI Black1" fo:font-size="18pt" fo:language="ca" fo:country="ES" officeooo:rsid="00ed7f10" officeooo:paragraph-rsid="0182455c" style:font-size-asian="18pt" style:font-size-complex="18pt"/>
    </style:style>
    <style:style style:name="P196" style:family="paragraph" style:parent-style-name="Standard">
      <style:paragraph-properties fo:text-align="justify" style:justify-single-word="false"/>
      <style:text-properties style:font-name="Segoe UI Black1" fo:font-size="18pt" fo:language="ca" fo:country="ES" officeooo:rsid="0184d5cf" officeooo:paragraph-rsid="0184d5cf" style:font-size-asian="18pt" style:font-size-complex="18pt"/>
    </style:style>
    <style:style style:name="P197" style:family="paragraph" style:parent-style-name="Standard">
      <style:paragraph-properties fo:text-align="justify" style:justify-single-word="false"/>
      <style:text-properties style:font-name="Segoe UI Black1" fo:font-size="18pt" fo:language="ca" fo:country="ES" officeooo:rsid="00feca18" officeooo:paragraph-rsid="00feca18" style:font-size-asian="18pt" style:font-size-complex="18pt"/>
    </style:style>
    <style:style style:name="P198" style:family="paragraph" style:parent-style-name="Standard">
      <style:paragraph-properties fo:text-align="justify" style:justify-single-word="false"/>
      <style:text-properties style:font-name="Segoe UI Black1" fo:font-size="18pt" fo:language="ca" fo:country="ES" officeooo:rsid="00f4e2a4" officeooo:paragraph-rsid="00f4e2a4" style:font-size-asian="18pt" style:font-size-complex="18pt"/>
    </style:style>
    <style:style style:name="P199" style:family="paragraph" style:parent-style-name="Standard">
      <style:paragraph-properties fo:text-align="justify" style:justify-single-word="false"/>
      <style:text-properties style:font-name="Segoe UI Black1" fo:font-size="18pt" fo:language="ca" fo:country="ES" officeooo:rsid="018f42c3" officeooo:paragraph-rsid="018f42c3" style:font-size-asian="18pt" style:font-size-complex="18pt"/>
    </style:style>
    <style:style style:name="P200" style:family="paragraph" style:parent-style-name="Standard">
      <style:paragraph-properties fo:text-align="justify" style:justify-single-word="false"/>
      <style:text-properties style:font-name="Segoe UI Black1" fo:font-size="18pt" fo:language="ca" fo:country="ES" officeooo:rsid="0192467a" officeooo:paragraph-rsid="0192467a" style:font-size-asian="18pt" style:font-size-complex="18pt"/>
    </style:style>
    <style:style style:name="P201" style:family="paragraph" style:parent-style-name="Standard">
      <style:paragraph-properties fo:text-align="justify" style:justify-single-word="false"/>
      <style:text-properties style:font-name="Segoe UI Black1" fo:font-size="18pt" fo:language="ca" fo:country="ES" officeooo:rsid="01940a0e" officeooo:paragraph-rsid="01940a0e" style:font-size-asian="18pt" style:font-size-complex="18pt"/>
    </style:style>
    <style:style style:name="P202" style:family="paragraph" style:parent-style-name="Standard">
      <style:paragraph-properties fo:text-align="justify" style:justify-single-word="false"/>
      <style:text-properties style:font-name="Segoe UI Black1" fo:font-size="18pt" fo:language="ca" fo:country="ES" officeooo:rsid="0140b2b4" officeooo:paragraph-rsid="0198bb32" style:font-size-asian="18pt" style:font-size-complex="18pt"/>
    </style:style>
    <style:style style:name="P203" style:family="paragraph" style:parent-style-name="Standard">
      <style:paragraph-properties fo:text-align="justify" style:justify-single-word="false"/>
      <style:text-properties style:font-name="Segoe UI Black1" fo:font-size="18pt" fo:language="ca" fo:country="ES" officeooo:rsid="019bf381" officeooo:paragraph-rsid="019bf381" style:font-size-asian="18pt" style:font-size-complex="18pt"/>
    </style:style>
    <style:style style:name="P204" style:family="paragraph" style:parent-style-name="Standard">
      <style:paragraph-properties fo:text-align="justify" style:justify-single-word="false"/>
      <style:text-properties style:font-name="Segoe UI Black1" fo:font-size="18pt" fo:language="ca" fo:country="ES" officeooo:rsid="019bf381" officeooo:paragraph-rsid="01a107a0" style:font-size-asian="18pt" style:font-size-complex="18pt"/>
    </style:style>
    <style:style style:name="P205" style:family="paragraph" style:parent-style-name="Standard">
      <style:paragraph-properties fo:text-align="justify" style:justify-single-word="false"/>
      <style:text-properties style:font-name="Segoe UI Black1" fo:font-size="18pt" fo:language="ca" fo:country="ES" officeooo:rsid="016b8c6c" officeooo:paragraph-rsid="016b8c6c" style:font-size-asian="18pt" style:font-size-complex="18pt"/>
    </style:style>
    <style:style style:name="P206" style:family="paragraph" style:parent-style-name="Standard">
      <style:paragraph-properties fo:text-align="justify" style:justify-single-word="false"/>
      <style:text-properties style:font-name="Segoe UI Black1" fo:font-size="18pt" fo:language="ca" fo:country="ES" officeooo:rsid="01498bde" officeooo:paragraph-rsid="01afabc8" style:font-size-asian="18pt" style:font-size-complex="18pt"/>
    </style:style>
    <style:style style:name="P207" style:family="paragraph" style:parent-style-name="Standard">
      <style:paragraph-properties fo:text-align="justify" style:justify-single-word="false"/>
      <style:text-properties style:font-name="Segoe UI Black1" fo:font-size="18pt" fo:language="ca" fo:country="ES" officeooo:rsid="01b029ea" officeooo:paragraph-rsid="01b029ea" style:font-size-asian="18pt" style:font-size-complex="18pt"/>
    </style:style>
    <style:style style:name="P208" style:family="paragraph" style:parent-style-name="Standard">
      <style:paragraph-properties fo:text-align="justify" style:justify-single-word="false"/>
      <style:text-properties style:font-name="Segoe UI Black1" fo:font-size="18pt" fo:language="ca" fo:country="ES" officeooo:rsid="012ddcf5" officeooo:paragraph-rsid="01761c8c" style:font-size-asian="18pt" style:font-size-complex="18pt"/>
    </style:style>
    <style:style style:name="P209" style:family="paragraph" style:parent-style-name="Standard">
      <style:paragraph-properties fo:text-align="justify" style:justify-single-word="false"/>
      <style:text-properties style:font-name="Segoe UI Black1" fo:font-size="18pt" fo:language="ca" fo:country="ES" officeooo:rsid="01b342fb" officeooo:paragraph-rsid="01b342fb" style:font-size-asian="18pt" style:font-size-complex="18pt"/>
    </style:style>
    <style:style style:name="P210" style:family="paragraph" style:parent-style-name="Standard">
      <style:paragraph-properties fo:text-align="justify" style:justify-single-word="false"/>
      <style:text-properties style:font-name="Segoe UI Black1" fo:font-size="18pt" fo:language="ca" fo:country="ES" officeooo:rsid="01b380d7" officeooo:paragraph-rsid="01b380d7" style:font-size-asian="18pt" style:font-size-complex="18pt"/>
    </style:style>
    <style:style style:name="P211" style:family="paragraph" style:parent-style-name="Standard">
      <style:paragraph-properties fo:text-align="justify" style:justify-single-word="false"/>
      <style:text-properties style:font-name="Segoe UI Black1" fo:font-size="22pt" fo:language="ca" fo:country="ES" officeooo:rsid="0089feb5" officeooo:paragraph-rsid="00a180d2" style:font-size-asian="22pt" style:font-size-complex="22pt"/>
    </style:style>
    <style:style style:name="P212" style:family="paragraph" style:parent-style-name="Standard">
      <style:paragraph-properties fo:text-align="justify" style:justify-single-word="false"/>
      <style:text-properties style:font-name="Segoe UI Black1" fo:font-size="22pt" fo:language="ca" fo:country="ES" officeooo:rsid="01790cde" officeooo:paragraph-rsid="017a7c02" style:font-size-asian="22pt" style:font-size-complex="22pt"/>
    </style:style>
    <style:style style:name="P213" style:family="paragraph" style:parent-style-name="Standard">
      <style:paragraph-properties fo:text-align="justify" style:justify-single-word="false"/>
      <style:text-properties style:font-name="Segoe UI Black1" fo:font-size="22pt" fo:language="ca" fo:country="ES" officeooo:rsid="017a7c02" officeooo:paragraph-rsid="017a7c02" style:font-size-asian="22pt" style:font-size-complex="22pt"/>
    </style:style>
    <style:style style:name="P214" style:family="paragraph" style:parent-style-name="Standard">
      <style:paragraph-properties fo:text-align="justify" style:justify-single-word="false"/>
      <style:text-properties style:font-name="Segoe UI Black1" fo:font-size="22pt" fo:language="ca" fo:country="ES" officeooo:rsid="0157641c" officeooo:paragraph-rsid="0157641c" style:font-size-asian="22pt" style:font-size-complex="22pt"/>
    </style:style>
    <style:style style:name="P215" style:family="paragraph" style:parent-style-name="Standard">
      <style:paragraph-properties fo:text-align="justify" style:justify-single-word="false"/>
      <style:text-properties style:font-name="Segoe UI Black1" fo:font-size="22pt" fo:language="ca" fo:country="ES" officeooo:rsid="0163f2ea" officeooo:paragraph-rsid="0163f2ea" style:font-size-asian="22pt" style:font-size-complex="22pt"/>
    </style:style>
    <style:style style:name="P216" style:family="paragraph" style:parent-style-name="Standard">
      <style:paragraph-properties fo:text-align="justify" style:justify-single-word="false"/>
      <style:text-properties style:font-name="Segoe UI Black1" fo:font-size="22pt" fo:language="ca" fo:country="ES" officeooo:rsid="00597215" officeooo:paragraph-rsid="017893d6" style:font-size-asian="22pt" style:font-size-complex="22pt"/>
    </style:style>
    <style:style style:name="P217" style:family="paragraph" style:parent-style-name="Standard">
      <style:paragraph-properties fo:text-align="justify" style:justify-single-word="false"/>
      <style:text-properties style:font-name="Segoe UI Black1" fo:font-size="22pt" fo:language="ca" fo:country="ES" officeooo:rsid="016b9705" officeooo:paragraph-rsid="016b9705" style:font-size-asian="22pt" style:font-size-complex="22pt"/>
    </style:style>
    <style:style style:name="P218" style:family="paragraph" style:parent-style-name="Standard">
      <style:paragraph-properties fo:text-align="justify" style:justify-single-word="false"/>
      <style:text-properties style:font-name="Segoe UI Black1" fo:font-size="22pt" fo:language="ca" fo:country="ES" officeooo:rsid="018d0f1e" officeooo:paragraph-rsid="018d0f1e" style:font-size-asian="22pt" style:font-size-complex="22pt"/>
    </style:style>
    <style:style style:name="P219" style:family="paragraph" style:parent-style-name="Standard">
      <style:paragraph-properties fo:text-align="justify" style:justify-single-word="false"/>
      <style:text-properties style:font-name="Segoe UI Black1" fo:font-size="22pt" fo:language="ca" fo:country="ES" officeooo:rsid="0095d1b6" officeooo:paragraph-rsid="01761c8c" style:font-size-asian="22pt" style:font-size-complex="22pt"/>
    </style:style>
    <style:style style:name="P220" style:family="paragraph" style:parent-style-name="Standard">
      <style:paragraph-properties fo:text-align="justify" style:justify-single-word="false"/>
      <style:text-properties style:font-name="Segoe UI Black1" fo:font-size="22pt" fo:language="ca" fo:country="ES" officeooo:rsid="0155c4af" officeooo:paragraph-rsid="0198cb98" style:font-size-asian="22pt" style:font-size-complex="22pt"/>
    </style:style>
    <style:style style:name="P221" style:family="paragraph" style:parent-style-name="Standard">
      <style:paragraph-properties fo:text-align="justify" style:justify-single-word="false"/>
      <style:text-properties style:font-name="Segoe Print" fo:font-size="18pt" fo:language="ca" fo:country="ES" officeooo:rsid="00362c89" officeooo:paragraph-rsid="00362c89" style:font-size-asian="18pt" style:font-size-complex="18pt"/>
    </style:style>
    <style:style style:name="P222" style:family="paragraph" style:parent-style-name="Standard">
      <style:paragraph-properties fo:text-align="justify" style:justify-single-word="false"/>
      <style:text-properties style:font-name="Segoe Print" fo:font-size="18pt" fo:language="ca" fo:country="ES" officeooo:rsid="01026205" officeooo:paragraph-rsid="01026205" style:font-size-asian="18pt" style:font-size-complex="18pt"/>
    </style:style>
    <style:style style:name="P223" style:family="paragraph" style:parent-style-name="Standard">
      <style:paragraph-properties fo:text-align="justify" style:justify-single-word="false"/>
      <style:text-properties style:font-name="Segoe Print" fo:font-size="18pt" fo:language="ca" fo:country="ES" officeooo:rsid="00c01d7b" officeooo:paragraph-rsid="00c2a3b9" style:font-size-asian="18pt" style:font-size-complex="18pt"/>
    </style:style>
    <style:style style:name="P224" style:family="paragraph" style:parent-style-name="Standard">
      <style:paragraph-properties fo:text-align="justify" style:justify-single-word="false"/>
      <style:text-properties style:font-name="Segoe Print" fo:font-size="18pt" fo:language="ca" fo:country="ES" officeooo:rsid="013a1b7b" officeooo:paragraph-rsid="013a1b7b" style:font-size-asian="18pt" style:font-size-complex="18pt"/>
    </style:style>
    <style:style style:name="T1" style:family="text">
      <style:text-properties officeooo:rsid="001db1e1"/>
    </style:style>
    <style:style style:name="T2" style:family="text">
      <style:text-properties officeooo:rsid="0023528e"/>
    </style:style>
    <style:style style:name="T3" style:family="text">
      <style:text-properties officeooo:rsid="002687d3"/>
    </style:style>
    <style:style style:name="T4" style:family="text">
      <style:text-properties officeooo:rsid="00278aa7"/>
    </style:style>
    <style:style style:name="T5" style:family="text">
      <style:text-properties style:font-name="Segoe UI Black" fo:font-size="20pt" officeooo:rsid="001ac54c" style:font-size-asian="20pt" style:font-size-complex="20pt"/>
    </style:style>
    <style:style style:name="T6" style:family="text">
      <style:text-properties style:font-name="Segoe UI Black" fo:font-size="20pt" officeooo:rsid="00278aa7" style:font-size-asian="20pt" style:font-size-complex="20pt"/>
    </style:style>
    <style:style style:name="T7" style:family="text">
      <style:text-properties officeooo:rsid="002be665"/>
    </style:style>
    <style:style style:name="T8" style:family="text">
      <style:text-properties style:font-name="Segoe UI Black1"/>
    </style:style>
    <style:style style:name="T9" style:family="text">
      <style:text-properties style:font-name="Segoe UI Black1" officeooo:rsid="003933b9"/>
    </style:style>
    <style:style style:name="T10" style:family="text">
      <style:text-properties style:font-name="Segoe UI Black1" fo:font-size="16pt" style:font-size-asian="16pt" style:font-size-complex="16pt"/>
    </style:style>
    <style:style style:name="T11" style:family="text">
      <style:text-properties style:font-name="Segoe UI Black1" fo:font-size="16pt" officeooo:rsid="003933b9" style:font-size-asian="16pt" style:font-size-complex="16pt"/>
    </style:style>
    <style:style style:name="T12" style:family="text">
      <style:text-properties style:font-name="Segoe UI Black1" officeooo:rsid="00524037"/>
    </style:style>
    <style:style style:name="T13" style:family="text">
      <style:text-properties style:font-name="Segoe UI Black1" officeooo:rsid="005753b0"/>
    </style:style>
    <style:style style:name="T14" style:family="text">
      <style:text-properties style:font-name="Segoe UI Black1" officeooo:rsid="005e6560"/>
    </style:style>
    <style:style style:name="T15" style:family="text">
      <style:text-properties style:font-name="Segoe UI Black1" officeooo:rsid="00778058"/>
    </style:style>
    <style:style style:name="T16" style:family="text">
      <style:text-properties style:font-name="Segoe UI Black1" officeooo:rsid="008dbcab"/>
    </style:style>
    <style:style style:name="T17" style:family="text">
      <style:text-properties style:font-name="Segoe UI Black1" officeooo:rsid="00af8d35"/>
    </style:style>
    <style:style style:name="T18" style:family="text">
      <style:text-properties style:font-name="Segoe UI Black1" officeooo:rsid="00c4efdf"/>
    </style:style>
    <style:style style:name="T19" style:family="text">
      <style:text-properties style:font-name="Segoe UI Black1" officeooo:rsid="00c704e1"/>
    </style:style>
    <style:style style:name="T20" style:family="text">
      <style:text-properties style:font-name="Segoe UI Black1" officeooo:rsid="00c9263d"/>
    </style:style>
    <style:style style:name="T21" style:family="text">
      <style:text-properties style:font-name="Segoe UI Black1" officeooo:rsid="00d05668"/>
    </style:style>
    <style:style style:name="T22" style:family="text">
      <style:text-properties style:font-name="Segoe UI Black1" officeooo:rsid="00da754a"/>
    </style:style>
    <style:style style:name="T23" style:family="text">
      <style:text-properties style:font-name="Segoe UI Black1" officeooo:rsid="00de3464"/>
    </style:style>
    <style:style style:name="T24" style:family="text">
      <style:text-properties style:font-name="Segoe UI Black1" officeooo:rsid="00e8b297"/>
    </style:style>
    <style:style style:name="T25" style:family="text">
      <style:text-properties style:font-name="Segoe UI Black1" officeooo:rsid="00d33d99"/>
    </style:style>
    <style:style style:name="T26" style:family="text">
      <style:text-properties style:font-name="Segoe UI Black1" officeooo:rsid="00e67d92"/>
    </style:style>
    <style:style style:name="T27" style:family="text">
      <style:text-properties style:font-name="Segoe UI Black1" officeooo:rsid="00f4e2a4"/>
    </style:style>
    <style:style style:name="T28" style:family="text">
      <style:text-properties style:font-name="Segoe UI Black1" style:text-underline-style="solid" style:text-underline-width="auto" style:text-underline-color="font-color" officeooo:rsid="00e8b297"/>
    </style:style>
    <style:style style:name="T29" style:family="text">
      <style:text-properties style:font-name="Segoe UI Black1" officeooo:rsid="010502da"/>
    </style:style>
    <style:style style:name="T30" style:family="text">
      <style:text-properties style:font-name="Segoe UI Black1" officeooo:rsid="00982185"/>
    </style:style>
    <style:style style:name="T31" style:family="text">
      <style:text-properties style:font-name="Segoe UI Black1" officeooo:rsid="0129ee80"/>
    </style:style>
    <style:style style:name="T32" style:family="text">
      <style:text-properties style:font-name="Segoe UI Black1" officeooo:rsid="00b2a346"/>
    </style:style>
    <style:style style:name="T33" style:family="text">
      <style:text-properties style:font-name="Segoe UI Black1" officeooo:rsid="016365e7"/>
    </style:style>
    <style:style style:name="T34" style:family="text">
      <style:text-properties style:font-name="Segoe UI Black1" officeooo:rsid="012dc244"/>
    </style:style>
    <style:style style:name="T35" style:family="text">
      <style:text-properties style:font-name="Segoe UI Black1" officeooo:rsid="01487970"/>
    </style:style>
    <style:style style:name="T36" style:family="text">
      <style:text-properties style:font-name="Segoe UI Black1" officeooo:rsid="01761c8c"/>
    </style:style>
    <style:style style:name="T37" style:family="text">
      <style:text-properties style:font-name="Segoe UI Black1" officeooo:rsid="017888c1"/>
    </style:style>
    <style:style style:name="T38" style:family="text">
      <style:text-properties style:font-name="Segoe UI Black1" officeooo:rsid="01790cde"/>
    </style:style>
    <style:style style:name="T39" style:family="text">
      <style:text-properties style:font-name="Segoe UI Black1" officeooo:rsid="01a93d45"/>
    </style:style>
    <style:style style:name="T40" style:family="text">
      <style:text-properties officeooo:rsid="0036b7ef"/>
    </style:style>
    <style:style style:name="T41" style:family="text">
      <style:text-properties officeooo:rsid="003879dc"/>
    </style:style>
    <style:style style:name="T42" style:family="text">
      <style:text-properties officeooo:rsid="003933b9"/>
    </style:style>
    <style:style style:name="T43" style:family="text">
      <style:text-properties officeooo:rsid="003cf0b4"/>
    </style:style>
    <style:style style:name="T44" style:family="text">
      <style:text-properties officeooo:rsid="003f3d77"/>
    </style:style>
    <style:style style:name="T45" style:family="text">
      <style:text-properties officeooo:rsid="0040b028"/>
    </style:style>
    <style:style style:name="T46" style:family="text">
      <style:text-properties officeooo:rsid="004fe30a"/>
    </style:style>
    <style:style style:name="T47" style:family="text">
      <style:text-properties officeooo:rsid="0050a135"/>
    </style:style>
    <style:style style:name="T48" style:family="text">
      <style:text-properties style:font-name="Times New Roman"/>
    </style:style>
    <style:style style:name="T49" style:family="text">
      <style:text-properties style:font-name="Times New Roman" fo:font-size="18pt" style:font-size-asian="18pt" style:font-size-complex="18pt"/>
    </style:style>
    <style:style style:name="T50" style:family="text">
      <style:text-properties style:font-name="Times New Roman" fo:font-size="18pt" officeooo:rsid="0068cb46" style:font-size-asian="18pt" style:font-size-complex="18pt"/>
    </style:style>
    <style:style style:name="T51" style:family="text">
      <style:text-properties style:font-name="Times New Roman" fo:font-size="18pt" officeooo:rsid="002d67ad" style:font-size-asian="18pt" style:font-size-complex="18pt"/>
    </style:style>
    <style:style style:name="T52" style:family="text">
      <style:text-properties style:font-name="Times New Roman" fo:font-size="18pt" officeooo:rsid="002f494f" style:font-size-asian="18pt" style:font-size-complex="18pt"/>
    </style:style>
    <style:style style:name="T53" style:family="text">
      <style:text-properties style:font-name="Times New Roman" fo:font-size="18pt" officeooo:rsid="002c61c5" style:font-size-asian="18pt" style:font-size-complex="18pt"/>
    </style:style>
    <style:style style:name="T54" style:family="text">
      <style:text-properties style:font-name="Times New Roman" fo:font-size="18pt" officeooo:rsid="00333e99" style:font-size-asian="18pt" style:font-size-complex="18pt"/>
    </style:style>
    <style:style style:name="T55" style:family="text">
      <style:text-properties style:font-name="Times New Roman" fo:font-size="18pt" officeooo:rsid="006aaa1a" style:font-size-asian="18pt" style:font-size-complex="18pt"/>
    </style:style>
    <style:style style:name="T56" style:family="text">
      <style:text-properties style:font-name="Times New Roman" fo:font-size="18pt" officeooo:rsid="006bc39c" style:font-size-asian="18pt" style:font-size-complex="18pt"/>
    </style:style>
    <style:style style:name="T57" style:family="text">
      <style:text-properties style:font-name="Times New Roman" fo:font-size="18pt" officeooo:rsid="006f35ee" style:font-size-asian="18pt" style:font-size-complex="18pt"/>
    </style:style>
    <style:style style:name="T58" style:family="text">
      <style:text-properties style:font-name="Times New Roman" fo:font-size="18pt" officeooo:rsid="0041640f" style:font-size-asian="18pt" style:font-size-complex="18pt"/>
    </style:style>
    <style:style style:name="T59" style:family="text">
      <style:text-properties style:font-name="Times New Roman" fo:font-size="18pt" officeooo:rsid="00929a63" style:font-size-asian="18pt" style:font-size-complex="18pt"/>
    </style:style>
    <style:style style:name="T60" style:family="text">
      <style:text-properties style:font-name="Times New Roman" officeooo:rsid="009c55d1"/>
    </style:style>
    <style:style style:name="T61" style:family="text">
      <style:text-properties style:font-name="Times New Roman" officeooo:rsid="00eb12c9"/>
    </style:style>
    <style:style style:name="T62" style:family="text">
      <style:text-properties style:font-name="Times New Roman" officeooo:rsid="00feca18"/>
    </style:style>
    <style:style style:name="T63" style:family="text">
      <style:text-properties style:font-name="Times New Roman" officeooo:rsid="00ff94ff"/>
    </style:style>
    <style:style style:name="T64" style:family="text">
      <style:text-properties style:font-name="Times New Roman" officeooo:rsid="00e66ffd"/>
    </style:style>
    <style:style style:name="T65" style:family="text">
      <style:text-properties style:font-name="Times New Roman" officeooo:rsid="00e67d92"/>
    </style:style>
    <style:style style:name="T66" style:family="text">
      <style:text-properties style:font-name="Times New Roman" officeooo:rsid="00d33d99"/>
    </style:style>
    <style:style style:name="T67" style:family="text">
      <style:text-properties style:font-name="Times New Roman" officeooo:rsid="00f6e5d9"/>
    </style:style>
    <style:style style:name="T68" style:family="text">
      <style:text-properties style:font-name="Times New Roman" officeooo:rsid="003933b9"/>
    </style:style>
    <style:style style:name="T69" style:family="text">
      <style:text-properties style:font-name="Times New Roman" officeooo:rsid="014b6f69"/>
    </style:style>
    <style:style style:name="T70" style:family="text">
      <style:text-properties style:font-name="Times New Roman" officeooo:rsid="014fa43b"/>
    </style:style>
    <style:style style:name="T71" style:family="text">
      <style:text-properties style:font-name="Times New Roman" style:text-underline-style="solid" style:text-underline-width="auto" style:text-underline-color="font-color"/>
    </style:style>
    <style:style style:name="T72" style:family="text">
      <style:text-properties style:font-name="Times New Roman" style:text-underline-style="solid" style:text-underline-width="auto" style:text-underline-color="font-color" officeooo:rsid="01523db6"/>
    </style:style>
    <style:style style:name="T73" style:family="text">
      <style:text-properties style:font-name="Times New Roman" officeooo:rsid="0181ba12"/>
    </style:style>
    <style:style style:name="T74" style:family="text">
      <style:text-properties style:font-name="Times New Roman" officeooo:rsid="0181c971"/>
    </style:style>
    <style:style style:name="T75" style:family="text">
      <style:text-properties style:font-name="Times New Roman" officeooo:rsid="0182455c"/>
    </style:style>
    <style:style style:name="T76" style:family="text">
      <style:text-properties style:font-name="Times New Roman" officeooo:rsid="0182d69a"/>
    </style:style>
    <style:style style:name="T77" style:family="text">
      <style:text-properties style:font-name="Times New Roman" officeooo:rsid="01868e72"/>
    </style:style>
    <style:style style:name="T78" style:family="text">
      <style:text-properties style:font-name="Times New Roman" officeooo:rsid="0189666b"/>
    </style:style>
    <style:style style:name="T79" style:family="text">
      <style:text-properties style:font-name="Times New Roman" officeooo:rsid="0189d83d"/>
    </style:style>
    <style:style style:name="T80" style:family="text">
      <style:text-properties style:font-name="Times New Roman" officeooo:rsid="01911e1d"/>
    </style:style>
    <style:style style:name="T81" style:family="text">
      <style:text-properties style:font-name="Times New Roman" officeooo:rsid="01940a0e"/>
    </style:style>
    <style:style style:name="T82" style:family="text">
      <style:text-properties style:font-name="Times New Roman" officeooo:rsid="01957466"/>
    </style:style>
    <style:style style:name="T83" style:family="text">
      <style:text-properties style:font-name="Times New Roman" officeooo:rsid="00dc651b"/>
    </style:style>
    <style:style style:name="T84" style:family="text">
      <style:text-properties style:font-name="Times New Roman" officeooo:rsid="0198bb32"/>
    </style:style>
    <style:style style:name="T85" style:family="text">
      <style:text-properties style:font-name="Times New Roman" officeooo:rsid="01ae7515"/>
    </style:style>
    <style:style style:name="T86" style:family="text">
      <style:text-properties style:font-name="Times New Roman" officeooo:rsid="01afabc8"/>
    </style:style>
    <style:style style:name="T87" style:family="text">
      <style:text-properties style:font-name="Times New Roman" officeooo:rsid="01b17e7e"/>
    </style:style>
    <style:style style:name="T88" style:family="text">
      <style:text-properties style:font-name="Times New Roman" officeooo:rsid="01b380d7"/>
    </style:style>
    <style:style style:name="T89" style:family="text">
      <style:text-properties style:font-name="Times New Roman" officeooo:rsid="01b3a445"/>
    </style:style>
    <style:style style:name="T90" style:family="text">
      <style:text-properties officeooo:rsid="00487e0a"/>
    </style:style>
    <style:style style:name="T91" style:family="text">
      <style:text-properties officeooo:rsid="005892b2"/>
    </style:style>
    <style:style style:name="T92" style:family="text">
      <style:text-properties officeooo:rsid="005986ec"/>
    </style:style>
    <style:style style:name="T93" style:family="text">
      <style:text-properties officeooo:rsid="005b4d17"/>
    </style:style>
    <style:style style:name="T94" style:family="text">
      <style:text-properties officeooo:rsid="005cfd45"/>
    </style:style>
    <style:style style:name="T95" style:family="text">
      <style:text-properties officeooo:rsid="005dcb0e"/>
    </style:style>
    <style:style style:name="T96" style:family="text">
      <style:text-properties officeooo:rsid="005f57da"/>
    </style:style>
    <style:style style:name="T97" style:family="text">
      <style:text-properties officeooo:rsid="0064496f"/>
    </style:style>
    <style:style style:name="T98" style:family="text">
      <style:text-properties officeooo:rsid="00646662"/>
    </style:style>
    <style:style style:name="T99" style:family="text">
      <style:text-properties officeooo:rsid="0064f198"/>
    </style:style>
    <style:style style:name="T100" style:family="text">
      <style:text-properties officeooo:rsid="0065b703"/>
    </style:style>
    <style:style style:name="T101" style:family="text">
      <style:text-properties officeooo:rsid="006f35ee"/>
    </style:style>
    <style:style style:name="T102" style:family="text">
      <style:text-properties officeooo:rsid="0070835a"/>
    </style:style>
    <style:style style:name="T103" style:family="text">
      <style:text-properties officeooo:rsid="0073a37b"/>
    </style:style>
    <style:style style:name="T104" style:family="text">
      <style:text-properties officeooo:rsid="00763193"/>
    </style:style>
    <style:style style:name="T105" style:family="text">
      <style:text-properties officeooo:rsid="00778058"/>
    </style:style>
    <style:style style:name="T106" style:family="text">
      <style:text-properties officeooo:rsid="00779822"/>
    </style:style>
    <style:style style:name="T107" style:family="text">
      <style:text-properties officeooo:rsid="007b1d7c"/>
    </style:style>
    <style:style style:name="T108" style:family="text">
      <style:text-properties officeooo:rsid="007c3e7b"/>
    </style:style>
    <style:style style:name="T109" style:family="text">
      <style:text-properties officeooo:rsid="0082e568"/>
    </style:style>
    <style:style style:name="T110" style:family="text">
      <style:text-properties officeooo:rsid="00847078"/>
    </style:style>
    <style:style style:name="T111" style:family="text">
      <style:text-properties officeooo:rsid="0084bb21"/>
    </style:style>
    <style:style style:name="T112" style:family="text">
      <style:text-properties officeooo:rsid="0085376c"/>
    </style:style>
    <style:style style:name="T113" style:family="text">
      <style:text-properties officeooo:rsid="0087be3a"/>
    </style:style>
    <style:style style:name="T114" style:family="text">
      <style:text-properties officeooo:rsid="008b1642"/>
    </style:style>
    <style:style style:name="T115" style:family="text">
      <style:text-properties officeooo:rsid="008dbcab"/>
    </style:style>
    <style:style style:name="T116" style:family="text">
      <style:text-properties officeooo:rsid="008ff8a4"/>
    </style:style>
    <style:style style:name="T117" style:family="text">
      <style:text-properties officeooo:rsid="0090f343"/>
    </style:style>
    <style:style style:name="T118" style:family="text">
      <style:text-properties officeooo:rsid="00929a63"/>
    </style:style>
    <style:style style:name="T119" style:family="text">
      <style:text-properties officeooo:rsid="0095d1b6"/>
    </style:style>
    <style:style style:name="T120" style:family="text">
      <style:text-properties fo:font-size="18pt" style:font-size-asian="18pt" style:font-size-complex="18pt"/>
    </style:style>
    <style:style style:name="T121" style:family="text">
      <style:text-properties fo:font-size="18pt" officeooo:rsid="006aaa1a" style:font-size-asian="18pt" style:font-size-complex="18pt"/>
    </style:style>
    <style:style style:name="T122" style:family="text">
      <style:text-properties fo:font-size="18pt" officeooo:rsid="002c61c5" style:font-size-asian="18pt" style:font-size-complex="18pt"/>
    </style:style>
    <style:style style:name="T123" style:family="text">
      <style:text-properties fo:font-size="18pt" officeooo:rsid="0041640f" style:font-size-asian="18pt" style:font-size-complex="18pt"/>
    </style:style>
    <style:style style:name="T124" style:family="text">
      <style:text-properties fo:font-size="18pt" officeooo:rsid="013f3005" style:font-size-asian="18pt" style:font-size-complex="18pt"/>
    </style:style>
    <style:style style:name="T125" style:family="text">
      <style:text-properties fo:font-size="18pt" officeooo:rsid="005e6560" style:font-size-asian="18pt" style:font-size-complex="18pt"/>
    </style:style>
    <style:style style:name="T126" style:family="text">
      <style:text-properties fo:font-size="18pt" officeooo:rsid="005c1cec" style:font-size-asian="18pt" style:font-size-complex="18pt"/>
    </style:style>
    <style:style style:name="T127" style:family="text">
      <style:text-properties officeooo:rsid="00963947"/>
    </style:style>
    <style:style style:name="T128" style:family="text">
      <style:text-properties officeooo:rsid="0099affc"/>
    </style:style>
    <style:style style:name="T129" style:family="text">
      <style:text-properties officeooo:rsid="009c55d1"/>
    </style:style>
    <style:style style:name="T130" style:family="text">
      <style:text-properties fo:font-size="22pt" style:font-size-asian="22pt" style:font-size-complex="22pt"/>
    </style:style>
    <style:style style:name="T131" style:family="text">
      <style:text-properties fo:font-size="22pt" officeooo:rsid="0089feb5" style:font-size-asian="22pt" style:font-size-complex="22pt"/>
    </style:style>
    <style:style style:name="T132" style:family="text">
      <style:text-properties fo:font-size="22pt" officeooo:rsid="00a180d2" style:font-size-asian="22pt" style:font-size-complex="22pt"/>
    </style:style>
    <style:style style:name="T133" style:family="text">
      <style:text-properties fo:font-size="22pt" officeooo:rsid="00c4a299" style:font-size-asian="22pt" style:font-size-complex="22pt"/>
    </style:style>
    <style:style style:name="T134" style:family="text">
      <style:text-properties fo:font-size="22pt" officeooo:rsid="0198cb98" style:font-size-asian="22pt" style:font-size-complex="22pt"/>
    </style:style>
    <style:style style:name="T135" style:family="text">
      <style:text-properties officeooo:rsid="00a44e73"/>
    </style:style>
    <style:style style:name="T136" style:family="text">
      <style:text-properties officeooo:rsid="00a7dfa2"/>
    </style:style>
    <style:style style:name="T137" style:family="text">
      <style:text-properties officeooo:rsid="00a86d2d"/>
    </style:style>
    <style:style style:name="T138" style:family="text">
      <style:text-properties officeooo:rsid="00ac9187"/>
    </style:style>
    <style:style style:name="T139" style:family="text">
      <style:text-properties officeooo:rsid="00addf93"/>
    </style:style>
    <style:style style:name="T140" style:family="text">
      <style:text-properties officeooo:rsid="00af8d35"/>
    </style:style>
    <style:style style:name="T141" style:family="text">
      <style:text-properties officeooo:rsid="00af957f"/>
    </style:style>
    <style:style style:name="T142" style:family="text">
      <style:text-properties officeooo:rsid="00b2a346"/>
    </style:style>
    <style:style style:name="T143" style:family="text">
      <style:text-properties officeooo:rsid="00b458e7"/>
    </style:style>
    <style:style style:name="T144" style:family="text">
      <style:text-properties officeooo:rsid="00b6602b"/>
    </style:style>
    <style:style style:name="T145" style:family="text">
      <style:text-properties officeooo:rsid="00b85a77"/>
    </style:style>
    <style:style style:name="T146" style:family="text">
      <style:text-properties officeooo:rsid="00b9f0d5"/>
    </style:style>
    <style:style style:name="T147" style:family="text">
      <style:text-properties officeooo:rsid="00be110e"/>
    </style:style>
    <style:style style:name="T148" style:family="text">
      <style:text-properties style:font-name="Segoe Print"/>
    </style:style>
    <style:style style:name="T149" style:family="text">
      <style:text-properties style:font-name="Segoe Print" officeooo:rsid="01026205"/>
    </style:style>
    <style:style style:name="T150" style:family="text">
      <style:text-properties style:font-name="Segoe Print" officeooo:rsid="013a1b7b"/>
    </style:style>
    <style:style style:name="T151" style:family="text">
      <style:text-properties officeooo:rsid="00c4a299"/>
    </style:style>
    <style:style style:name="T152" style:family="text">
      <style:text-properties officeooo:rsid="00c4efdf"/>
    </style:style>
    <style:style style:name="T153" style:family="text">
      <style:text-properties officeooo:rsid="00c8a80f"/>
    </style:style>
    <style:style style:name="T154" style:family="text">
      <style:text-properties officeooo:rsid="00cb0c85"/>
    </style:style>
    <style:style style:name="T155" style:family="text">
      <style:text-properties officeooo:rsid="00da754a"/>
    </style:style>
    <style:style style:name="T156" style:family="text">
      <style:text-properties officeooo:rsid="00dc651b"/>
    </style:style>
    <style:style style:name="T157" style:family="text">
      <style:text-properties officeooo:rsid="00e4079c"/>
    </style:style>
    <style:style style:name="T158" style:family="text">
      <style:text-properties officeooo:rsid="00e66ffd"/>
    </style:style>
    <style:style style:name="T159" style:family="text">
      <style:text-properties officeooo:rsid="00e8b297"/>
    </style:style>
    <style:style style:name="T160" style:family="text">
      <style:text-properties officeooo:rsid="00eb12c9"/>
    </style:style>
    <style:style style:name="T161" style:family="text">
      <style:text-properties officeooo:rsid="00ede19d"/>
    </style:style>
    <style:style style:name="T162" style:family="text">
      <style:text-properties officeooo:rsid="00f4e2a4"/>
    </style:style>
    <style:style style:name="T163" style:family="text">
      <style:text-properties officeooo:rsid="00f5bec4"/>
    </style:style>
    <style:style style:name="T164" style:family="text">
      <style:text-properties officeooo:rsid="00fa363a"/>
    </style:style>
    <style:style style:name="T165" style:family="text">
      <style:text-properties officeooo:rsid="00fb20be"/>
    </style:style>
    <style:style style:name="T166" style:family="text">
      <style:text-properties officeooo:rsid="010375d0"/>
    </style:style>
    <style:style style:name="T167" style:family="text">
      <style:text-properties officeooo:rsid="010502da"/>
    </style:style>
    <style:style style:name="T168" style:family="text">
      <style:text-properties officeooo:rsid="01070384"/>
    </style:style>
    <style:style style:name="T169" style:family="text">
      <style:text-properties officeooo:rsid="01079c49"/>
    </style:style>
    <style:style style:name="T170" style:family="text">
      <style:text-properties officeooo:rsid="010b39fa"/>
    </style:style>
    <style:style style:name="T171" style:family="text">
      <style:text-properties officeooo:rsid="00f8873e"/>
    </style:style>
    <style:style style:name="T172" style:family="text">
      <style:text-properties officeooo:rsid="010e9937"/>
    </style:style>
    <style:style style:name="T173" style:family="text">
      <style:text-properties officeooo:rsid="01011985"/>
    </style:style>
    <style:style style:name="T174" style:family="text">
      <style:text-properties officeooo:rsid="01152d8b"/>
    </style:style>
    <style:style style:name="T175" style:family="text">
      <style:text-properties officeooo:rsid="011720b5"/>
    </style:style>
    <style:style style:name="T176" style:family="text">
      <style:text-properties officeooo:rsid="011fc14b"/>
    </style:style>
    <style:style style:name="T177" style:family="text">
      <style:text-properties officeooo:rsid="0125326b"/>
    </style:style>
    <style:style style:name="T178" style:family="text">
      <style:text-properties officeooo:rsid="0127dded"/>
    </style:style>
    <style:style style:name="T179" style:family="text">
      <style:text-properties officeooo:rsid="0129ee80"/>
    </style:style>
    <style:style style:name="T180" style:family="text">
      <style:text-properties officeooo:rsid="012b15b3"/>
    </style:style>
    <style:style style:name="T181" style:family="text">
      <style:text-properties officeooo:rsid="012dacc2"/>
    </style:style>
    <style:style style:name="T182" style:family="text">
      <style:text-properties officeooo:rsid="012f13c8"/>
    </style:style>
    <style:style style:name="T183" style:family="text">
      <style:text-properties officeooo:rsid="013053f1"/>
    </style:style>
    <style:style style:name="T184" style:family="text">
      <style:text-properties officeooo:rsid="01385a32"/>
    </style:style>
    <style:style style:name="T185" style:family="text">
      <style:text-properties officeooo:rsid="013afa6f"/>
    </style:style>
    <style:style style:name="T186" style:family="text">
      <style:text-properties officeooo:rsid="0140b2b4"/>
    </style:style>
    <style:style style:name="T187" style:family="text">
      <style:text-properties officeooo:rsid="0143ed83"/>
    </style:style>
    <style:style style:name="T188" style:family="text">
      <style:text-properties officeooo:rsid="0150b7c3"/>
    </style:style>
    <style:style style:name="T189" style:family="text">
      <style:text-properties officeooo:rsid="0155c4af"/>
    </style:style>
    <style:style style:name="T190" style:family="text">
      <style:text-properties officeooo:rsid="0157641c"/>
    </style:style>
    <style:style style:name="T191" style:family="text">
      <style:text-properties officeooo:rsid="015928fd"/>
    </style:style>
    <style:style style:name="T192" style:family="text">
      <style:text-properties officeooo:rsid="015abad9"/>
    </style:style>
    <style:style style:name="T193" style:family="text">
      <style:text-properties officeooo:rsid="015f1559"/>
    </style:style>
    <style:style style:name="T194" style:family="text">
      <style:text-properties officeooo:rsid="015f2c24"/>
    </style:style>
    <style:style style:name="T195" style:family="text">
      <style:text-properties officeooo:rsid="0161b8f4"/>
    </style:style>
    <style:style style:name="T196" style:family="text">
      <style:text-properties officeooo:rsid="016365e7"/>
    </style:style>
    <style:style style:name="T197" style:family="text">
      <style:text-properties officeooo:rsid="0163f2ea"/>
    </style:style>
    <style:style style:name="T198" style:family="text">
      <style:text-properties officeooo:rsid="0164c85f"/>
    </style:style>
    <style:style style:name="T199" style:family="text">
      <style:text-properties officeooo:rsid="01657d36"/>
    </style:style>
    <style:style style:name="T200" style:family="text">
      <style:text-properties officeooo:rsid="016716ec"/>
    </style:style>
    <style:style style:name="T201" style:family="text">
      <style:text-properties officeooo:rsid="01674f03"/>
    </style:style>
    <style:style style:name="T202" style:family="text">
      <style:text-properties officeooo:rsid="01683654"/>
    </style:style>
    <style:style style:name="T203" style:family="text">
      <style:text-properties officeooo:rsid="016b9705"/>
    </style:style>
    <style:style style:name="T204" style:family="text">
      <style:text-properties officeooo:rsid="017074ff"/>
    </style:style>
    <style:style style:name="T205" style:family="text">
      <style:text-properties officeooo:rsid="0174daea"/>
    </style:style>
    <style:style style:name="T206" style:family="text">
      <style:text-properties officeooo:rsid="01750ded"/>
    </style:style>
    <style:style style:name="T207" style:family="text">
      <style:text-properties officeooo:rsid="01761c8c"/>
    </style:style>
    <style:style style:name="T208" style:family="text">
      <style:text-properties officeooo:rsid="017748f0"/>
    </style:style>
    <style:style style:name="T209" style:family="text">
      <style:text-properties officeooo:rsid="017a7c02"/>
    </style:style>
    <style:style style:name="T210" style:family="text">
      <style:text-properties officeooo:rsid="017b2970"/>
    </style:style>
    <style:style style:name="T211" style:family="text">
      <style:text-properties officeooo:rsid="017c31de"/>
    </style:style>
    <style:style style:name="T212" style:family="text">
      <style:text-properties officeooo:rsid="017e3e4d"/>
    </style:style>
    <style:style style:name="T213" style:family="text">
      <style:text-properties officeooo:rsid="0187961c"/>
    </style:style>
    <style:style style:name="T214" style:family="text">
      <style:text-properties officeooo:rsid="0189d83d"/>
    </style:style>
    <style:style style:name="T215" style:family="text">
      <style:text-properties officeooo:rsid="018d0f1e"/>
    </style:style>
    <style:style style:name="T216" style:family="text">
      <style:text-properties officeooo:rsid="0196ca29"/>
    </style:style>
    <style:style style:name="T217" style:family="text">
      <style:text-properties officeooo:rsid="0198bb32"/>
    </style:style>
    <style:style style:name="T218" style:family="text">
      <style:text-properties officeooo:rsid="019a5d73"/>
    </style:style>
    <style:style style:name="T219" style:family="text">
      <style:text-properties officeooo:rsid="019bf381"/>
    </style:style>
    <style:style style:name="T220" style:family="text">
      <style:text-properties officeooo:rsid="019dee33"/>
    </style:style>
    <style:style style:name="T221" style:family="text">
      <style:text-properties officeooo:rsid="019f5d08"/>
    </style:style>
    <style:style style:name="T222" style:family="text">
      <style:text-properties officeooo:rsid="01a401c4"/>
    </style:style>
    <style:style style:name="T223" style:family="text">
      <style:text-properties officeooo:rsid="01a513c4"/>
    </style:style>
    <style:style style:name="T224" style:family="text">
      <style:text-properties officeooo:rsid="01b380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talunya <text:span text:style-name="T153">és la comunitat autònoma, juntament amb Canàries i València amb pitjors serveis sanitaris de tot el territori espanyol, sego</text:span>ns la Federació d’Associacions per a la Defensa de la Sanitat Pública.</text:p>
      <text:p text:style-name="P5">Catalunya és la <text:span text:style-name="T157">comunitat autònoma</text:span> que més ha privatitzat la sanitat pública: un 25 per cent <text:span text:style-name="T216">del pressupost destinat a la sanitat va</text:span> a parar a entitats mèdiques privades, <text:span text:style-name="T117">concertades, a fundacions mèdiques i </text:span><text:s/><text:span text:style-name="T157">a </text:span><text:s/><text:span text:style-name="T157">CAPs (Centres d’Atenció Primària) privatitzats.</text:span> </text:p>
      <text:p text:style-name="P1"/>
      <text:p text:style-name="P135">Els resultats d<text:span text:style-name="T41">e l</text:span>’informe elaborat <text:span text:style-name="T41">per la Federació d’Associacions per a la defensa de la Sanitat Pública, </text:span>amb dades dels anys 2016 i 2017 i només algun<text:span text:style-name="T43">e</text:span>s del 2018, són alarmants per <text:span text:style-name="T41">a </text:span>Catalunya, <text:span text:style-name="T184">per</text:span>qu<text:span text:style-name="T184">è</text:span> <text:s/>situ<text:span text:style-name="T184">en</text:span> <text:span text:style-name="T184">a aquesta Comunitat </text:span>en els lloc<text:span text:style-name="T44">s</text:span> de pitjors serveis sanitaris, <text:span text:style-name="T41">juntament amb Canàries i València.</text:span></text:p>
      <text:p text:style-name="P10"/>
      <text:p text:style-name="P21"/>
      <text:p text:style-name="P71"/>
      <text:p text:style-name="P93"><text:span text:style-name="T46">L</text:span>a Federació <text:span text:style-name="T183">d’Associacions per a la defensa de la Sanitat Pública realitza des de l’any 2004, informes sobre la situació Sanitària en les CCAA. Aquests informes es confeccionen amb l’objectiu d’avaluar les diferències en els sistemes sanitaris autonòmics </text:span><text:soft-page-break/><text:span text:style-name="T183">presents des de la finalització de les transferències sanitàries a les CCAA a l’any 2001. </text:span></text:p>
      <text:p text:style-name="P95">L’informe intenta analitzar amb quina intensitat s’ha aplicat la política de retallades <text:s/>en la Sanitat Pública.</text:p>
      <text:p text:style-name="P95">Convé tenir en compte que les dades que fa servir aquest informe corresponen als anys 2016 i 2017 i només algunes del 2018.</text:p>
      <text:p text:style-name="P94"/>
      <text:p text:style-name="P94"><text:span text:style-name="T184">S’han utilitzat els següents paràmetres, que són els que fan servir per les valoracions dels sistemes sanitaris</text:span> mundials <text:s/>l’OCDE, <text:span text:style-name="T184">l’</text:span>OMS, <text:span text:style-name="T184">l’</text:span>Eurostat, HAQI (The Lancet) i indicadors claus del Sistema Nacional de Salut(SNS). </text:p>
      <text:p text:style-name="P173"/>
      <text:p text:style-name="P173">Així, en les temes de finançament, recursos i funcionament els resultats han sigut en Catalunya els següents:</text:p>
      <text:p text:style-name="P68">1.- <text:span text:style-name="T142">En la d</text:span>espesa per càpita en 2018, calculat a partir dels Pressupostos aprovats per les CCAA per l’any 2018, dividits pel número d’habitants (cens de la població INE), Catalunya ha dedicat 1.192, 83 euros <text:span text:style-name="T142">(per sota de totes les autonomies a excepció d’Andalusia)</text:span>.</text:p>
      <text:p text:style-name="P68">2.- <text:span text:style-name="T32">En el n</text:span><text:span text:style-name="T8">úmero de llits per cada 1000 habitants </text:span>(Estadística d’establiments sanitaris amb règim d’internat. Ministeri de Sanitat i Consum) dividit entre la població, Catalunya disposa de 4,60 llits per cada 1.000 habitants <text:span text:style-name="T142">(per sobra de totes les demés autonomies).</text:span></text:p>
      <text:p text:style-name="P69">3.- <text:span text:style-name="T8">En el número de Quiròfans/100.000 habitan</text:span>ts, segons el Ministeri de Sanitat, Catalunya ocupa <text:span text:style-name="T143">la setena posició, per sota d’Extremadura, Galícia, Madrid, Múrcia, Navarra, i País Basc.</text:span></text:p>
      <text:p text:style-name="P72">4.- <text:span text:style-name="T8">En el número de metges d’atenció primària per cada 1.000 habitants,</text:span> segons el Ministeri de Sanitat, Catalunya ocupa la l’onzena posició, empatat amb Múrcia i per sota de La Rioja, el País Basc, Navarra, Galícia, Extremadura, Castella i la Manxa, Castella i Lleó, Cantàbria, Astúries i Aragó.</text:p>
      <text:p text:style-name="P73"><text:soft-page-break/>5.- <text:span text:style-name="T8">En el número de metges per atenció especialitzada per cada 1000 habitants</text:span> Catalunya se situa en la posició vuitena, darrera de comunitats com Aragó, Astúries, Balears, Castella i Lleó, Madrid, Navarra i País Basc.</text:p>
      <text:p text:style-name="P70">6.- <text:span text:style-name="T8">En el número d’infermeres a l’atenció primària per cada 1000 habitants</text:span>, Catalunya és la novena, darrera de La Rioja, País Basc, Navarra, Extremadura, Castella la Manxa, Castella i Lleó, Cantàbria, i Aragó.</text:p>
      <text:p text:style-name="P70">7.- <text:span text:style-name="T8">En el número de professionals d’infermeria d’atenció especialitzada per cada 1000 habitants</text:span>, Catalunya se situa en la novena posició empatat amb La Rioja, i Castella i Lleó i per sota del País Basc, Navarra, Madrid, Galícia, <text:span text:style-name="T144">Cantàbria, Balears, Astúries i Aragó.</text:span></text:p>
      <text:p text:style-name="P70"/>
      <text:p text:style-name="P166"><text:span text:style-name="T46">D</text:span>urant l’any 2010, la Generalitat <text:span text:style-name="T144">de Catalunya</text:span> va dedicar 1.298 euros en sanitat per a cada ciutadà. Al 2014, després de les pitjors retallades mai vistes en tot el període democràtic, la despesa per càpita es va reduir fins a 1.095 euros. <text:span text:style-name="T104">En Catalunya, el pressupost destinat a Salut s’ha reduït gaire bé un 16 per cent entre aquests quatre anys.</text:span></text:p>
      <text:p text:style-name="P12"/>
      <text:p text:style-name="P12">A partir de l’any 2009 els serveis sanitaris públics <text:span text:style-name="T2">en Espanya </text:span>han petit una agressió continuada amb un procés de retallades molt importants, entre 15.000 i 21.000 milions d’euros de pressupost anuals segons les diverses fonts, retallades que s’han produït en totes les CCAA sense excepció, però <text:span text:style-name="T1">en diferents graus d’intensitat, segons la Federació d’Associacions per a la Defensa de la Sanitat Pública. </text:span></text:p>
      <text:p text:style-name="P16">Si bé durant els últims 3 anys s’han produït increments pressupostaris, <text:span text:style-name="T185">-indica el XV informe 2018 d’aquesta Federació - </text:span>aquests no han arribat a recuperar la situació prèvia i bàsicament <text:soft-page-break/>han estat adreçats a atendre un increment de la despesa farmacèutica, en part conseqüència de l’acord entre el Ministeri de Sanitat i Farmaindustria (Associació Nacional Empresarial de la Industria Farmacèutica establerta en Espanya des de 1963) pel qual es garantia a aquesta última un augment paral·lel al creixement del PIB. </text:p>
      <text:p text:style-name="P27">Amb les retallades a Catalunya el pressupost del Departament de Salut va passar de 9.700 milions al 2010 a tocar fons en 2014 amb 8.200 milions. En canvi el grup privat IDC va passar de rebre de la Generalitat 71 milions en 2010 a rebre 127 milions en 2012. Les retallades de l’any 2011 quan CIU, amb Artur Mas de president, va posar com a conseller de Salut al Director de la patronal hospitalària de Catalunya Boi Ruiz, van debilitar enormement el sistema públic i encara no s’ha recuperat. </text:p>
      <text:p text:style-name="P27"/>
      <text:p text:style-name="P139">Clica aquí si vols llegir l’Informe de la Federació d’Associacions per a la defensa de la Sanitat Pública en castellà.</text:p>
      <text:p text:style-name="P134"/>
      <text:p text:style-name="P40"/>
      <text:p text:style-name="P129"><text:span text:style-name="T15">En les llistes d’espera per una intervenció quirúrgica la mitjana és de 148 </text:span><text:span text:style-name="T8">dies <text:s/>a Catalunya: la pitjor comunitat juntament amb Extremadura i Canàries, </text:span><text:span text:style-name="T20">segons la Federació d’Associacions per a la Defensa de la Sanitat Pública.</text:span></text:p>
      <text:p text:style-name="P129"><text:span text:style-name="T13">En l</text:span><text:span text:style-name="T8">es llistes d’espera per consultes amb l’especialista, Catalunya és la penúltima, amb 98 dies, només superat per Canàries, amb 123 dies </text:span><text:span text:style-name="T12">de mitjana.</text:span></text:p>
      <text:p text:style-name="P133"><text:s/></text:p>
      <text:p text:style-name="P20"><text:soft-page-break/>En el percentatge de <text:span text:style-name="T42">dies de mitjana en llista d’espera </text:span><text:s/>quirúrgica <text:span text:style-name="T10">Catalunya</text:span> torna a ser, <text:span text:style-name="T42">amb </text:span><text:span text:style-name="T11">148 dies per una intervenció quirúrgica, la pitjor de totes les CCAA, juntament amb</text:span><text:span text:style-name="T9"> </text:span><text:span text:style-name="T17">Castella la Manxa (163)</text:span><text:span text:style-name="T42"> </text:span><text:span text:style-name="T9">i Canàries (177 dies)</text:span><text:span text:style-name="T42">. I en el número de dies de mitjana en llista d’espera de consultes amb l’especialista Catalunya és la penúltima, amb 98 dies, només superat per Canàries, amb 123 dies, segons l’informe de la Federació d’Associacions per a la Defensa de la Sanitat Pública.</text:span></text:p>
      <text:p text:style-name="P67">Aquests resultats s’han obtingut tenint en compte els següents criteris.</text:p>
      <text:p text:style-name="P67">a) Percentatge de ciutadans que va<text:span text:style-name="T139">n</text:span> rebre la cita amb l’especialista en 15 dies o menys. (Baròmetre Sanitari 2017). <text:span text:style-name="T139">El percentatge en Catalunya és del 19,73 per cent</text:span></text:p>
      <text:p text:style-name="P67">b) Percentatge de ciutadans que informen que reben la cita de AP <text:span text:style-name="T138">(Atenció Primària)</text:span> en 24 hores (Baròmetre Sanitari 2017). <text:span text:style-name="T140">El percentatge en la comunitat catalana és del 3.2 per cent.</text:span></text:p>
      <text:p text:style-name="P67">c) Percentatge de ciutadans que pensen que van millorar les llistes de espera (Baròmetre Sanitari 2017).</text:p>
      <text:p text:style-name="P163">d) Dies de demora mitjana <text:span text:style-name="T145">en la </text:span>llista d’espera quirúrgica al desembre del 2017 (Ministeri de Sanitat 2018). <text:span text:style-name="T139">Els dies de mitjana són de 148 dies a la comunitat catalana, la antepenúltima de tot el territori espanyol, només per sota de Castella la Manxa, amb 163 dies i Canàries, amb 177 dies.</text:span></text:p>
      <text:p text:style-name="P67">e) Dies de demora mitjana <text:span text:style-name="T145">en la </text:span>llista d’espera <text:span text:style-name="T145">per la </text:span>primera consulta <text:span text:style-name="T145">amb l’</text:span>especialista al desembre de 2017 (Ministeri de Sanitat 2018). <text:span text:style-name="T139">Els dies de mitjana a Catalunya són de 98 dies. Aquesta comunitat és l'última en comparació amb la resta de comunitats.</text:span></text:p>
      <text:p text:style-name="P178">Durant els primers mesos del 2014, <text:span text:style-name="T145">a Catalunya </text:span>un total de 181.559 pacients esperaven amb preocupació o angoixa a ser operats. Eren 27.643 persones més que en 2010. </text:p>
      <text:p text:style-name="P178"><text:soft-page-break/></text:p>
      <text:p text:style-name="P179"/>
      <text:p text:style-name="P152"/>
      <text:p text:style-name="P152"><text:span text:style-name="T141">Dèficits de </text:span><text:s/>la xarxa sanitària pública en Catalunya.</text:p>
      <text:p text:style-name="P34"/>
      <text:p text:style-name="P34">La xarxa sanitària <text:span text:style-name="T135">pública a Catalunya </text:span>es troba d<text:span text:style-name="T91">elmada i només se sosté per l’obstinació i el notable esforç d’uns professionals que han aguantat sobre les seves espatlles una part important de les retallades i que, a més a més, han de suportar una pressió assistencial enorme amb cada cop menys mitjans i pitjors condicions laborals.</text:span></text:p>
      <text:p text:style-name="P20"><text:span text:style-name="T42">Les llistes d’espera maten i malmeten dia a dia la salut de les persones afectades. A més incrementen les desigualtats.</text:span><text:span text:style-name="T9"> </text:span><text:span text:style-name="T68">Per què amb la mateixa malaltia i intervenció quirúrgica proposada, una persona que viu per exemple a Terrassa serà operada molt més tard que una que viu per exemple a Barcelona?, es preguntava Marea Blanca de Catalunya.</text:span></text:p>
      <text:p text:style-name="P26"/>
      <text:p text:style-name="P174">«A la sanitat catalana tot són llistes d’espera. No només per a la visita a un especialista o per a una intervenció quirúrgica. <text:span text:style-name="T91">En les </text:span><text:s/>urgències també hi han i lamentablement les conseqüències poden ser fatals. I a l’Atenció primària. A la majoria de llocs allò de màxim 48 hores per a la teva metgessa de capçalera és una il·lusió, no una realitat», <text:span text:style-name="T117">segons Marea Blanca.</text:span> </text:p>
      <text:p text:style-name="P11"/>
      <text:p text:style-name="P15"/>
      <text:p text:style-name="P103">Fa uns mesos <text:span text:style-name="T113">el </text:span><text:s/>diputat del Parlament de Catalunya, <text:span text:style-name="T113">Eduard Pujol (Portaveu adjunt de JxCat),</text:span> va afirmar que les llistes d’espera no eren essencials i va menystenir el patiment dels pacients i dels <text:soft-page-break/>seus familiars així com la pressió i la sobrecàrrega que pateixen els treballadors i treballadores de la sanitat.</text:p>
      <text:p text:style-name="P26"/>
      <text:p text:style-name="P136"><text:span text:style-name="T50">Mentre el parlamentari menyspreava aquest aspecte de la Sanitat Pública</text:span><text:span text:style-name="T49">, Marea Blanca de Catalunya exigia consultes urgents amb l’especialista en 10 dies, i la resta en un màxim de 30 dies, proves diagnòstiques urgents abans de 30 dies i proves no urgents abans de 45 dies, cirurgia de càncer en màxim de 30 dies i card</text:span><text:span text:style-name="T50">í</text:span><text:span text:style-name="T49">aca en màxim 60 dies, la resta en 120 dies i el</text:span> <text:span text:style-name="T49">metge o metgessa de família en 48 hores, garantint en tot moment l’equitat territorial i l’accessibilitat universal.</text:span></text:p>
      <text:p text:style-name="P136"><text:span text:style-name="T49">Aconseguir aquests objectius és possible, segons Marea Blanca, si es posen en funcionament al 100 per cent tots els recursos públics, si s’a</text:span><text:span text:style-name="T58">s</text:span><text:span text:style-name="T49">sumeix per part de tots que les llistes d’espera són un problema estructural del model sanitari i no «</text:span><text:span text:style-name="T58">quelcom no essencial que només necessita plans de xoc temporals o derivacions a la sanitat privada.» <text:s/></text:span></text:p>
      <text:p text:style-name="P142"><text:span text:style-name="T123">S</text:span><text:span text:style-name="T120">egons exposa el Defensor del Pacient en la seva Memòria de l’any 2018, «...La realitat que presenta Catalunya és la de 160. 584 persones a la espera d’una intervenció, amb una demora de 145 dies. Intervencions de pròtesis de maluc, artroscòpies de genoll, operacions de catara</text:span><text:span text:style-name="T124">c</text:span><text:span text:style-name="T120">tes, am</text:span><text:span text:style-name="T124">í</text:span><text:span text:style-name="T120">gdales, etc... son cirurgies que, per practicar-les en moltes ocasions </text:span><text:span text:style-name="T124">depassen</text:span><text:span text:style-name="T120"> els 150 dies d’espera.... <text:s/></text:span></text:p>
      <text:p text:style-name="P179">I si parlem de les llistes d’espera en Urgències només cal recordar que a l’hospital de Palamós va morir una anciana després d’esperar durant 7 hores en urgències, segons extreu El defensor del Pacient de les notícies de l’any 2018.</text:p>
      <text:p text:style-name="P141"><text:span text:style-name="T123">C</text:span><text:span text:style-name="T120">lica aquí si vols llegir la memòria del 2018 del Defensor del Pacient.</text:span></text:p>
      <text:p text:style-name="P146"><text:soft-page-break/></text:p>
      <text:p text:style-name="P145">Catalunya és la Comunitat Autònoma que més ha privatitzat la Sanitat Pública. </text:p>
      <text:p text:style-name="P138"/>
      <text:p text:style-name="P144"><text:span text:style-name="T90">E</text:span>l percentatge de la despesa sanitària dedicada a contractació amb centres privats és el més elevat de totes les comunitats autònomes, situant-se en el 25,1 per cent, <text:span text:style-name="T105">segons l’informe de la Federació d’Associacions </text:span><text:s/><text:span text:style-name="T106">per a la defensa de la sanitat pública.</text:span></text:p>
      <text:p text:style-name="P23"/>
      <text:p text:style-name="P24"><text:span text:style-name="T107">Segons l’informe del setembre del 2018 (XV Informe), <text:s/>de la Federació d’Associacions per a la Defensa de la Sanitat Pública, la Comunitat Catalana ha privatitzat els serveis sanitaris entre cinc i set</text:span> vagades més que qualsevol altra autonomia, pràcticament, <text:span text:style-name="T96">la comunitat catalana supera tots els límits de la privatització en tot el territori espanyol</text:span>. </text:p>
      <text:p text:style-name="P24">Per posar uns exemples: Andalu<text:span text:style-name="T92">sia</text:span> dedica el 4.3 <text:span text:style-name="T46">p</text:span>er cent, Aragó el 5.4 per cent, Astúries el 6 per cent, Cantàbria dedica el 3.7 per cent, i el país basc un 6.8 per cent. </text:p>
      <text:p text:style-name="P164">En quant a<text:span text:style-name="T168">l càlcul fet per aquesta Federació sobre</text:span> la privatització sanitària <text:span text:style-name="T135">els criteris </text:span>han sigut els següents:</text:p>
      <text:p text:style-name="P48">- Despesa de butxaca anual per persona en sanitat (CIS), <text:span text:style-name="T146">que vol dir la quantitat de diners que una família dedica a la despesa sanitària dels seus membres en bens i serveis de salut. Un exemple seria el copagament o millor dit el repagament dels medicaments, </text:span><text:soft-page-break/><text:span text:style-name="T146">atès que aquests ja s’han pagat mitjançant els impostos. Catalunya és la quarta comunitat, empatada amb Navarra on les famílies més despeses tenen en salut.</text:span></text:p>
      <text:p text:style-name="P47"><text:span text:style-name="T108">-</text:span> <text:span text:style-name="T108">Percentatge de la despesa sanitària dedicat a la contractació amb centres privats (MS). Catalunya amb el 25,1 per cent és la comunitat que més diners dedica a la contractació amb centres privats.</text:span></text:p>
      <text:p text:style-name="P48">- Privatització dels serveis sanitaris: presència de formules de gestió privada (fundacions, empreses públiques, consorcis, etc, concessions administratives, entitats de base associativa o iniciatives de finançament privada<text:span text:style-name="T111">).</text:span></text:p>
      <text:p text:style-name="P49">- Existència de dedicació exclusiva dels professionals al sistema sanitari públic.</text:p>
      <text:p text:style-name="P49"/>
      <text:p text:style-name="P147">La estructuració del sistema sanitari català.</text:p>
      <text:p text:style-name="P148">Un espai d’experimentació en la col·laboració públic-privada en sanitat, <text:span text:style-name="T135">o «com explicaràs als teus nets que quan ens van robar la salut pública tu no vas fer res per impedir-lo?» (frase del moviment M15)</text:span>.</text:p>
      <text:p text:style-name="P148"/>
      <text:p text:style-name="P75"><text:span text:style-name="T152">Des del punt de vista de la privatització i mercantilització del sistema sanitari a Catalunya, han sigut dos els moments més destacables, segons es desprèn de la lectura del llibre «Com comercien amb la teva salut; privatització i mercantilització de la sanitat a Catalunya», del professor Joan Benach, titular del departament de Ciències Polítiques i Socials de la Universitat Pompeu Fabra, i de la doctora en Biologia Molecular Gemma </text:span><text:soft-page-break/><text:span text:style-name="T152">Tarafa. D’una banda, la aprovació de la Llei d’Ordenació Sanitària de Catalunya (LOSC) de 1990 <text:s/>que va definir un model sanitari mixt integrador de tots els recursos sanitaris, fossin o no de titularitat pública, separant les funcions de compra i provisió de serveis. </text:span><text:span text:style-name="T18">I <text:s/>la reforma de la LOSC de 1995, que va oficialitzar la introducció de «l’ànim de lucre» en la gestió de la sanitat pública, propiciant la creació, en l’atenció primària, de les Entitats de Base Associativa (EBAs)</text:span><text:span text:style-name="T152">. Aquestes entitats es defineixen com entitats constituïdes sota el dret mercantil i privat que «inclouen la finalitat de desenvolupar activitats econòmiques que generen un benefici pels socis» </text:span><text:span text:style-name="T18">(Article 7 de la </text:span><text:span text:style-name="T19">Llei 11/1995, de 29 de setembre, de modificació parcial de la Llei 15/1990, de 9 de juliol, d’Ordenació Sanitària de Catalunya</text:span><text:span text:style-name="T18">. «...</text:span><text:span text:style-name="T22">el Servei Català de Salut pot establir contractes per a la gestió de centres, serveis i establiments de protecció de la salut i d’atenció sanitària i sociosanitària, amb Entitats de Base Associativa legalment constituïdes, amb personalitat jurídica pròpia...»</text:span></text:p>
      <text:p text:style-name="P74"/>
      <text:p text:style-name="P76"><text:span text:style-name="T158">Les</text:span> <text:span text:style-name="T155">Entitats de Base Associativa </text:span>estan formades per professionals d’atenció primària -metges<text:span text:style-name="T181">ses/es</text:span> en la seva majoria- que gestionen de forma autònoma el pressupost que els hi as<text:span text:style-name="T154">s</text:span>igna el Cat-Salut obtenint els beneficis resultants de la seva gestió. <text:span text:style-name="T21">Inclouen la finalitat de desenvolupar activitats econòmiques que generen un benefici pels socis.</text:span></text:p>
      <text:p text:style-name="P91"/>
      <text:p text:style-name="P91">La primera contractació d’Entitat de Base Associativa per part del CatSalut va ser a Vic l’any 1996. <text:span text:style-name="T179">Al cap d’un any s’aprovà el Decret 209/1997, de 9 de desembre segons el qual s’establien els requisits de les Entitats de Base Associativa <text:s/>per a la gestió de centres, serveis i establiments de protecció de la salut i atenció </text:span><text:soft-page-break/><text:span text:style-name="T179">sanitària i sociosanitària.</text:span> L’Associació <text:s/>Catalana d’Entitats de Base Associativa (ACEBA) és « el paraigües de les EBA. Actualment formen part d’ACEBA 13 EBA, de les quals 11 són Equips d’Atenció Primària, una és una cooperativa de serveis de Pediatria i una altra presta serveis de Salut Mental i Addicions. Territorialment estan distribuïdes per tot Catalunya: 9 a la província de Barcelona, 2 a Tarragona, 1 a Girona i 1 a Lleida.»</text:p>
      <text:p text:style-name="P92">Les EBAs es regulen per la llei 2/2007 de 15 de març de Societats Professionals, i de manera supletòria per les normes jurídiques que regulin les formes jurídiques en les quals es poden constituir (SL, SLP o SCCLP).</text:p>
      <text:p text:style-name="P176"/>
      <text:p text:style-name="P175"/>
      <text:p text:style-name="P172">A Barcelona <text:s/>hi ha <text:span text:style-name="T180">5</text:span> <text:span text:style-name="T182">entitats privades d’Atenció Primària amb ànim de lucre.</text:span></text:p>
      <text:p text:style-name="P202">Son societats mercantils que reben diners públics i poden vendre les seves accions, quan es jubilen els socis, o repartir dividends, o invertir en fons d’inversió, etc...</text:p>
      <text:p text:style-name="P202"><text:span text:style-name="T83">En l’ultima dècada s’han produït una quinzena d’aquestes operacions per un import total que supera els 1.5 milions d’euros, (</text:span><text:span text:style-name="T156">«Médicos públicos ganan 1.5 millones al vender adjudicaciones sanitarias», publicat pel diari El País, en data 17 de maig del 2016). </text:span><text:span text:style-name="T83">Alguns socis s’han portat la seva part dels beneficis al vendre les seves accions quan abandonen les SLP o es jubilen. </text:span></text:p>
      <text:p text:style-name="P171"/>
      <text:p text:style-name="P77"><text:span text:style-name="T26">A l</text:span><text:span text:style-name="T22">’EAP </text:span><text:span text:style-name="T27">(Equips d’Atenció Primària)</text:span><text:span text:style-name="T22"> </text:span><text:span text:style-name="T8">Poble Sec, </text:span><text:span text:style-name="T25">SLP, situat al carrer Nou de la Rambla, 169, </text:span><text:span text:style-name="T29">177, </text:span><text:span text:style-name="T64">el Servei Català de la Salut li </text:span><text:span text:style-name="T204">va</text:span><text:span text:style-name="T64"> assigna</text:span><text:span text:style-name="T204">r</text:span><text:span text:style-name="T64">, segons el contracte del 2017, la quantitat de 3.</text:span><text:span text:style-name="T170">461.045,02</text:span><text:span text:style-name="T64"> d’euros, per donar «atenció especialitzada familiar i comunitària i de salut pública en l’àmbit </text:span><text:soft-page-break/><text:span text:style-name="T64">de l’atenció primària </text:span><text:span text:style-name="T65">i serveis,</text:span><text:span text:style-name="T26"> </text:span><text:span text:style-name="T65">dispositius i programes específics de reconeguda necessitat», </text:span><text:span text:style-name="T170">a un total de 23.095 persones</text:span><text:span text:style-name="T66">. </text:span><text:span text:style-name="T67">La data del contracte és de l’1 de febrer de 2015, </text:span><text:span text:style-name="T167">renovable deu anys més, segons la memòria de la societat que s’adjunta</text:span><text:span text:style-name="T67">. El Nom i Codi </text:span><text:span text:style-name="T170">de la </text:span><text:span text:style-name="T67">Unitat Proveïdora és EAP Barcelona 3A, 00468. El sistema de pagament </text:span><text:span text:style-name="T169">es va efectuar</text:span><text:span text:style-name="T67"> en pagaments fixes mensuals.</text:span></text:p>
      <text:p text:style-name="P87">A més, existeix una contraprestació econòmica per resultats. <text:span text:style-name="T171">Els objectius del pagament per resultats han d’estar relacionats amb els eixos estratègics del Pla de salut de Catalunya, fonamentalment l’atenció a la cronicitat, segons consta en el contracte, a la clàusula addicional catorzena. En aquest cas estem parlant de la quantitat de 173.525,14 euros. Tot plegat i sempre segons la memòria de l’any 2017, l’EAP Poble Sec, SLP ha rebut la quantitat de 3.461.045,02 euros, a 31 de desembre de 2017.</text:span></text:p>
      <text:p text:style-name="P88">També, segons la memòria que consta en el Registre Mercantil de Barcelona, sembla que els socis han invertit 600.000 euros en fons d’inversió. </text:p>
      <text:p text:style-name="P89">El capital social de L’EAP Poble Sec, SLP, és de 3.100 euros, representat per 500 participacions de 6,20 euros de valor nominal cada una. Es va constituir a l’any 2001, segons la còpia simple del Registre Mercantil que s’adjunta. Es a dir, que aquesta quantitat és la que va<text:span text:style-name="T174">n</text:span> haver de desemborsar els socis per constituir la societat. <text:span text:style-name="T172">N</text:span>o ha<text:span text:style-name="T175">n</text:span> de pagar lloguer de l’edifici <text:span text:style-name="T176">(un canon simbòlic de 17.000 euros anuals),</text:span> <text:span text:style-name="T172">perquè és el mateix edifici on es trobava el CAP, com es pot veure a les fotos.</text:span></text:p>
      <text:p text:style-name="P89"><text:span text:style-name="T172">El número de persones que componen la plantilla es de 47 persones, entre metges, personal administratiu, odontòlegs, auxiliars de clínica, assistents socials i diplomats universitaris en infermeria.</text:span> </text:p>
      <text:p text:style-name="P82"/>
      <text:p text:style-name="P140">Clica aquí si vols veure el contracte <text:span text:style-name="T163">de l’EAP Poble Sec, SLP amb el Servei Català de la Salut, i si vols llegir la memòria de la empresa i la nota simple del Registre Mercantil.</text:span></text:p>
      <text:p text:style-name="P81"><text:soft-page-break/><text:span text:style-name="T23">A </text:span><text:span text:style-name="T8">l’EAP Sarrià, </text:span><text:span text:style-name="T31">Vallvidriera Les Planes, </text:span><text:span text:style-name="T8">SLP</text:span>, <text:span text:style-name="T179">(EBA formada per dos societats professionals, EAP Sarrià SLP i Vallplasa Atenció Primària SLP), </text:span>el Servei Català de la Salut li va assignar, segons <text:span text:style-name="T202">les clàusules d</text:span>el contracte de l’any 2017, la quantitat de 2.615.912,64 euros per «l’activitat assistencial d’atenció primària (atenció especialitzada familiar i comunitària i de salut pública en l’àmbit de l’atenció primària i serveis, dispositius <text:s/>i programes específics de reconeguda necessitat), <text:span text:style-name="T159">per una població assignada de 27.912 persones.</text:span></text:p>
      <text:p text:style-name="P78"><text:span text:style-name="T24">Aquesta EAP </text:span><text:span text:style-name="T8">Sarrià </text:span><text:span text:style-name="T28">i</text:span><text:span text:style-name="T8"> Vallplasa Atenció Primària SLP</text:span> <text:span text:style-name="T162">realitza la gestió dels serveis assistencials objecte d’aquest contracte </text:span><text:span text:style-name="T24">al nou edifici aportat pel CatSalut</text:span><text:span text:style-name="T159">, anomenat CAP EAP Sarrià, ubicat a la <text:s/>Via Augusta, 366-372, de Barcelona, des de l’any 2013. Abans es trobava al Carrer Bonaplata, 54-58. Va iniciar les seves operacions el 26/3/2002, <text:s/>per un període d’un any. El Nom i Codi de la Unitat proveïdora és EAP Barcelona 5C, 00479. </text:span></text:p>
      <text:p text:style-name="P84">També, aquest CAP EAP Sarrià té una contraprestació econòmica <text:span text:style-name="T165">per resultats</text:span> de 147.922,32 euros, <text:span text:style-name="T164">relacionada amb els eixos estratègics del Pla de Salut de Catalunya, fonamentalment l’atenció a la cronicitat, entre d’altres objectius.</text:span></text:p>
      <text:p text:style-name="P205">Un soci d’aquesta societat, que causà baixa per jubilació durant el mes de juliol de l’exercici 2011, va rebre la quantitat de 171.560,20 euros en concepte de les seves participacions, per sentencia del <text:s/>Tribunal Arbitral de Barcelona.</text:p>
      <text:p text:style-name="P84"><text:span text:style-name="T8">Vallplasa Atenció Primària, SLP</text:span> <text:s/>atén a un total de 16.858 persones, amb un pressupost de 1.925.015,92 euros. Està situat al mateix edifici, és a dir, a la Via Augusta, 366-372. El seu Nom i Codi Unitat Proveïdora és EAP Barcelona 5D, 00480.</text:p>
      <text:p text:style-name="P112">A més, aquesta EAP té una contraprestació econòmica per resultats de 85.574,99 euros.</text:p>
      <text:p text:style-name="P113"><text:soft-page-break/>Aquesta societat durant l’any 2015 va realitzar un acord amb la societat Concepto i Metodologia en Atención Primaria, SL (CYMAP, SL) per adquirir el 2 per cent de les participacions amb import total de 24.000 euros. També, existeix un fons d’inversió de 105.197,91 euros signat amb el BBVA.</text:p>
      <text:p text:style-name="P167">Clica aquí si vols tenir accés al contracte entre el Servei Català de la Salut i l’EAP Sarrià, SLP <text:span text:style-name="T205">i la memòria de la societat</text:span>.</text:p>
      <text:p text:style-name="P167"/>
      <text:p text:style-name="P167">L’EBA Vallcarca, SLP <text:span text:style-name="T161">6D</text:span> <text:span text:style-name="T48">va rebre del Servei Català de la Salut la quantitat de 2.609.039,19 euros, per donar atenció primària a una població de 20.941 persones. L’</text:span><text:span text:style-name="T77">inici de la seva activitat, segons el Registre Mercantil de Barcelona, és el 4/12/2002</text:span><text:span text:style-name="T48">. </text:span><text:span text:style-name="T61">Aquesta EBA està situada a l’avinguda Vallcarca, 169-205. </text:span><text:span text:style-name="T62">El seu Nom i Codi d’Unitat Proveïdora és EAP Barcelona 6D, 0485. </text:span></text:p>
      <text:p text:style-name="P197"><text:span text:style-name="T61">A </text:span><text:span text:style-name="T48">més, rep la quantitat de 136.186,59 euros, com a contraprestació econòmica per resultats. Els objectius del pagament per resultats han d’estar relacionats amb els eixos estratègics del Pla de salut de Catalunya, fonamentalment l’atenció a la cronicitat.</text:span></text:p>
      <text:p text:style-name="P119">Aquesta societat durant l’any 2015 va realitzar un acord amb la societat Concepto y Metodología en Atención Primaria, SL (CYMAP,SL) per adquirir el 5 per cent de les participacions per import total de 60.000 euros. </text:p>
      <text:p text:style-name="P85"/>
      <text:p text:style-name="P169">Clica aquí si vols llegir <text:span text:style-name="T212">les clàusules d</text:span>el contracte de l’EBA Vallcarca, SLP 6D amb el Servei Català de la Salut, <text:span text:style-name="T213">la memòria de la societat i els seus comptes.</text:span></text:p>
      <text:p text:style-name="P85"/>
      <text:p text:style-name="P194">L<text:span text:style-name="T160">’</text:span>EBA Vallcarca, SLP 5E<text:span text:style-name="T48">, va rebre </text:span><text:span text:style-name="T63">del Servei Català de la Salut</text:span><text:span text:style-name="T48"> la quantitat de 3.516.971,52 euros per l’atenció primària </text:span><text:span text:style-name="T63">(atenció especialitzada familiar i comunitària i de salut pública en l’àmbit de l’atenció primària i serveis, dispositius i programes específics de reconeguda necessitat), per atendre a </text:span><text:span text:style-name="T48"><text:s/>30.264 persones. </text:span></text:p>
      <text:p text:style-name="P194"><text:soft-page-break/><text:span text:style-name="T73">Aquesta entitat rep una contraprestació per resultats que ascendeix a la quantitat de 185.046 euros per assolir els objectius: </text:span><text:span text:style-name="T74"><text:s/>d’atenció a la cronicitat i a l’accessibilitat i la capacitat de resolució del sistema. D’</text:span><text:span text:style-name="T73">acord amb el que preveu el Decret 118/2014, de 5 d’agost, sobre la contractació i prestació de serveis sanitaris amb càrrec al Servei Català de la Salut, el valor de la contraprestació dels resultats s’ha de determinar d’acord amb les directrius del Pla de salut de Catalunya al territori en cada moment. </text:span></text:p>
      <text:p text:style-name="P195"><text:span text:style-name="T63">El Nom i Codi d’Unitat Proveïdora és EAP Barcelona 5E, 00481. </text:span><text:span text:style-name="T74"><text:s/>L’inici d’operacions de la entitat es situa en el 4/12/2002, a l’Avinguda Vallcarca, 169 (edifici Pedraforca)</text:span><text:span text:style-name="T63">.</text:span></text:p>
      <text:p text:style-name="P195"><text:span text:style-name="T75">Aquesta societat paga en concepte de lloguer al Pere Virgili, per l’ús de les seves instal·lacions un canon en funció del contracte amb el CatSalut (Servei Català de la Salut), que ascendeix a 257.714 euros anuals. </text:span><text:span text:style-name="T63"><text:s/></text:span><text:span text:style-name="T76">El Parc Sanitari Pere Virgili, on es situa la societat, és una empresa pública adscrita al Servei Català de la Salut, amb personalitat jurídica pròpia i gestió privada. </text:span></text:p>
      <text:p text:style-name="P196"><text:span text:style-name="T76">S</text:span><text:span text:style-name="T48">egons les comptes anuals i la memòria d’aquesta societat, la principal activitat es basa en un contracte amb el CatSalut que reporta la totalitat de 6.334.283,82 euros, que correspon a la suma dels contractes de la Unitat Proveïdora EAP Barcelona 5E i a la Unitat Proveïdora EAP Barcelona 6D.</text:span></text:p>
      <text:p text:style-name="P86"/>
      <text:p text:style-name="P198">Clica aquí si vols llegir <text:span text:style-name="T212">les clàusules d</text:span>el contracte de la EBA Vallcarca, SLP <text:span text:style-name="T173">5E</text:span> <text:span text:style-name="T173">amb el Servei Català de la Salut i la memòria i comptes de la empresa.</text:span></text:p>
      <text:p text:style-name="P198"/>
      <text:p text:style-name="P199">l’EAP Dreta de l’Eixample, SLP <text:span text:style-name="T48">i el Servei Català de la Salut van signar un contracte amb el codi: 7858219092G, pel qual aquesta SLP (Societat Limitada Professional) realitzaria l’activitat assistencial d’atenció primària (atenció especialitzada familiar i comunitària i de salut pública en l’àmbit de l’atenció primària i serveis, dispositius i programes específics de reconeguda necessitat, amb el nom i codi d’unitat proveïdora: </text:span><text:span text:style-name="T8">EAP </text:span><text:soft-page-break/><text:span text:style-name="T8">Barcelona 2G, 00464.</text:span><text:span text:style-name="T48"> <text:s/></text:span><text:span text:style-name="T80">La quantitat assignada per portar a terme aquesta activitat va ser de 2.643.011,33 euros, per atendre a una població de 22.909 persones, segons les clàusules del contracte corresponent al període de l’1 de gener al 31 de desembre de 2017. </text:span><text:span text:style-name="T82">L’inici de la seva activitat al carrer Roger de Flor, 194-196 P.BJ, de Barcelona, va ser el 14 de novembre de l’any 2002.</text:span></text:p>
      <text:p text:style-name="P120">En la clàusula addicional quaranta-novena del contracte, l’EAP Dreta de l’Eixample, SLP rebria a més una contraprestació per resultats d’un màxim de 138.275,58 euros, pel període de vigència de la clàusula, és a dir, durant tot l’any 2017. Els objectius del pagament per resultats estan relacionats amb els eixos estratègics del Pla de salut de Catalunya, fonamentalment l’atenció a la cronicitat.</text:p>
      <text:p text:style-name="P200">L’EAP Dreta de l’Eixample, SLP amb codi d’unitat provïdora EAP 2J, 00466, <text:span text:style-name="T48">va rebre la quantitat de 2.743.781,18 euros per realitzar l’activitat </text:span><text:span text:style-name="T81">assistencial d’atenció primària a una </text:span><text:span text:style-name="T48">població </text:span><text:span text:style-name="T81">de 24.374 persones.</text:span></text:p>
      <text:p text:style-name="P121">A més, en la clàusula addicional quaranta-quatrena s’estableix una contraprestació econòmica per resultats de 142.352.29 euros, pel període d’aquesta clàusula, de l’1 de gener al 31 de desembre de 2017.</text:p>
      <text:p text:style-name="P201"><text:span text:style-name="T48">Com a la resta de EAPs que s’han exposat, per l’any 2017, el Servei Català de la Salut va assignar un pressupost de referència per a la prestació farmacèutica en recepta mèdica, en concepte de Despesa Màxima Assumible (DMA). </text:span><text:span text:style-name="T82">Si la despe</text:span><text:span text:style-name="T84">s</text:span><text:span text:style-name="T82">a en la prestació farmacèutica és inferior a la quantitat assignada en concepte de DMA per aquesta anualitat 2017, es percebrà un 10 per cent del diferencial entre la despesa i la DMA assignada per al mateix exercici.</text:span></text:p>
      <text:p text:style-name="P122"/>
      <text:p text:style-name="P168"/>
      <text:p text:style-name="P168"><text:span text:style-name="T160">A </text:span>l’EAP Sardenya, SLP, <text:span text:style-name="T48">el Servei Català de la Salut li va assignar la quantitat de 2.</text:span><text:span text:style-name="T79">986.861,38 euros, segons la memòria de </text:span><text:soft-page-break/><text:span text:style-name="T79">la societat de l’any 2016, atès que aquesta no ha presentat les comptes de l’any 2017 en el Registre Mercantil de Barcelona, per donar atenció sanitària a una població de 19.459 persones. La seva activitat és</text:span><text:span text:style-name="T78"> «</text:span><text:span text:style-name="T79">l’</text:span><text:span text:style-name="T78">atenció especialitzada familiar i comunitària i de salut pública en l’àmbit de l’atenció primària».</text:span><text:span text:style-name="T48"> La data </text:span><text:span text:style-name="T78">del seu inici d’operacions és la del 7/06/2000 </text:span><text:span text:style-name="T48">i desenvolupa la seva tasca al carrer Sardenya, 466 de Barcelona. </text:span><text:span text:style-name="T78">El nom i codi d’unitat proveïdora és : EAP Barcelona 7B, 01933.</text:span></text:p>
      <text:p text:style-name="P83"/>
      <text:p text:style-name="P168">Clica aquí si vols llegir <text:span text:style-name="T212">les clàusules d</text:span>el contracte entre el Servei Català de la Salut i l’EAP Barcelona-Sardenya, SLP <text:span text:style-name="T214">i la memòria de l’any 2016</text:span>.</text:p>
      <text:p text:style-name="P180"/>
      <text:p text:style-name="P181">La Federació d’Associacions en defensa de la Sanitat Pública va respondre a <text:span text:style-name="T191">les</text:span> preguntes formulades per aquesta redacció sobre les Entitats de Base Associativa.</text:p>
      <text:p text:style-name="P100"/>
      <text:p text:style-name="P102">P. Aquesta Associació Cultural que edita la revista «las afueras» voldria saber quina és la vostra opinió sobre les EBAs.</text:p>
      <text:p text:style-name="P102"/>
      <text:p text:style-name="P181">«La Federació h<text:span text:style-name="T213">a </text:span>estat en contra de les EBAs des del seu naixement per considerar que eren un mecanisme de privatització i mercantilització de les AP <text:span text:style-name="T191">(Centres d’Atenció Primària)</text:span>, <text:span text:style-name="T191">d’altre banda, al establir criteris econòmics d’estalvi com incentius per aquestes entitats, queda compromesa la independència professional i s’incentiva l’estalvi de prestacions en detriment de les necessitats dels pacients»</text:span></text:p>
      <text:p text:style-name="P181"/>
      <text:p text:style-name="P104">P. En el estudi heu inclòs a aquestes entitats en l’apartat de la privatització a Catalunya de la Sanitat Pública.?</text:p>
      <text:p text:style-name="P183"><text:soft-page-break/>Són les dades que ofereix el Ministeri de Sanitat, s’infereix que estan incloses les EBAs.</text:p>
      <text:p text:style-name="P183">Evidentment les EBAs <text:span text:style-name="T193">són</text:span> una f<text:span text:style-name="T217">o</text:span>rmula de privatització que es distingeixen de les demés en que en primera instància es realitza a empreses formades per professionals del sistema sanitari, però després entren en el circuit comercial del mercat.</text:p>
      <text:p text:style-name="P105"/>
      <text:p text:style-name="P105">P. En la clàusula addicional dissetena del contracte de la EAP Poble Sec es parla de la <text:span text:style-name="T194">corresponsabilització en la gestió de la prestació farmacèutica amb recepta mèdica. ....Podries comentar o explicar aquest aspecte de la mateixa?</text:span></text:p>
      <text:p text:style-name="P184"><text:span text:style-name="T194">Entenc que el que està dient el Servei Català de la Salut en aquesta clàusula és que si l’EAP Poble Sec, SLP estalvia en la despesa farmacèutica pactada, rebran un 10 per cent i que si es passen de la despesa se’ls penalitzarà amb un 1 per cent de l’excés de despesa.</text:span> </text:p>
      <text:p text:style-name="P182"/>
      <text:p text:style-name="P214">Els consorcis i empreses públiques se sumen a la privatització en Catalunya.</text:p>
      <text:p text:style-name="P220">Avui en dia, molts consorcis de majoria pública integren en el seu si centres privats amb ànim de lucre. La Fundació Puigvert atent als pacients de la sanitat pública de la seva àrea i es troba situada dintre de l’Hospital de San Pau de Barcelona. </text:p>
      <text:p text:style-name="P97"/>
      <text:p text:style-name="P97"><text:soft-page-break/><text:span text:style-name="T206">El</text:span> professor Joan Benach, del departament de Ciències <text:span text:style-name="T197">Polítiques i </text:span>Socials de la Universitat Pompeu Fabra, <text:span text:style-name="T206">creu que </text:span>la creació de consorcis i empreses públiques han jugat en Catalunya un paper important en el procés privatitzador del sistema sanitari.</text:p>
      <text:p text:style-name="P97">Els consorcis es defineixen com en<text:span text:style-name="T195">s</text:span> de titularitat i naturalesa públiques, però amb la capacitat d’adoptar un règim jurídic públic o privat, donada la seva particular i flexible forma jurídica.</text:p>
      <text:p text:style-name="P97">D’altra banda, els consorcis poden crear entitats «instrumentals» permetent així la participació i col·laboració amb altres organitzacions, siguin aquestes públiques o privades. Per la seva part, les empreses públiques es defineixen com entitats de titularitat i naturalesa públiques, però de règim jurídic privat i <text:span text:style-name="T189">a</text:span>mb un caràcter empresarial. </text:p>
      <text:p text:style-name="P98">Dintre del consorci de <text:s/>l’Hospital Clínic de Barcelona podem trobar la <text:span text:style-name="T196">clínica</text:span> Barnaclínic, de <text:span text:style-name="T196">participació majoritàriament pública però d’assistència exclusivament privada, no integrada en el SISCAT, que desenvolupa la seva activitat dintre de l’Hospital Clínic, un hospital de finançament i assistència pública. </text:span></text:p>
      <text:p text:style-name="P99"><text:span text:style-name="T33">Barnaclínic és una Societat Mercantil del sector públic (una mena d’empresa pública), majoritàriament participada per la Generalitat, que ofereix serveis sanitaris privats i fa servir els espais i recursos de la zona pública (radiologia, laboratori, quiròfans, equips, etc.)</text:span><text:span text:style-name="T196"> en el desenvolupament de les seves activitats privades. Per tot això, aquesta empresa satisfà uns imports, mitjançant contracte, a l’Hospital Clínic. Els espais i recursos públics són limitats, mentre els fa servir un pacient privat no pot fer-los servir un pacient públic.</text:span></text:p>
      <text:p text:style-name="P215">Noves formes de col·laboració públic-privades.</text:p>
      <text:p text:style-name="P185"><text:span text:style-name="T130">L’Hospital comarcal Mois</text:span><text:span text:style-name="T134">è</text:span><text:span text:style-name="T130">s Broggi del Baix Llobre</text:span>gat.</text:p>
      <text:p text:style-name="P185"><text:soft-page-break/></text:p>
      <text:p text:style-name="P106">Aquest Hospital es va construir, segons el<text:span text:style-name="T198">s autors del llibre <text:s/>«Com comercien amb la teva salut»,</text:span> <text:span text:style-name="T198">sota un nou model de finançament denominat «Aliança Estratègica amb els proveïdors» (AEP). La AEP, inspirada en els models anglesos de «Private Finance Iniciative», suposa la contractació publica del finançament de la construcció de les obres i instal·lacions, el manteniment i la reposició d’aquestes instal·lacions, a una empresa privada o a un conjunt d’empreses. L’Hospital Moisés Broggi es va adjudicar a una UTE (Unió temporal d’empreses) formada per ACSA, AGBAR Construcció SA. EMTE SA, TEYCO SL i La Caixa d’Estalvis i Pensions de Barcelona. La Generalitat de Catalunya pagarà un lloguer a aquesta UTE per l’ús i gaudiment de les instal·lacions durant els propers 30 anys.</text:span></text:p>
      <text:p text:style-name="P107">Aquests contractes de 20 i 30 anys poden «hipotecar» els comptes públics, impedir canvis en polítiques sanitàries i resultar més cars a llarg termini. </text:p>
      <text:p text:style-name="P108">El Broggi, destinat a donar servei a una població de 300.000 habitants de la comarca del Baix Llobregat, va ser encarregat el 2003 per la conselleria de Salut i havia d’estar enllestit el 2007, segons el primer contracte signat amb la societat constructora, però no es va inaugurar fins al 2010. </text:p>
      <text:p text:style-name="P108">Les modificacions del projecte original van generar sobrecosts. Si el contracte inicial prevei<text:span text:style-name="T200">a</text:span> un pressupost de 42,5 milions d’euros, finalment el cost de l’obra va superar els 90 milions. D<text:span text:style-name="T199">os anys després de la seva inauguració va tancar quiròfans per problemes d’infraestructures. </text:span></text:p>
      <text:p text:style-name="P109">Els models PFI pertanyen al conjunt de formes de col·laboració públic-privada denominades genèricament P<text:span text:style-name="T203">u</text:span>blic-Private Partnership (PPP). Altres hospitals de l’Estat espanyol han experimentat amb aquestes fórmules, especialment en la Comunitat de Madrid i en la Comunitat Valenciana. En aquestes comunitats es va adjudicar també la gestió dels centres a les empreses privades, en el cas del Broggi es va adjudicar la gestió a <text:soft-page-break/>un consorci mixt, el Consorci Sanitari Integral i les obres a la UTE.</text:p>
      <text:p text:style-name="P110"><text:span text:style-name="T201">Diversos</text:span> hospitals que han fer servir les fórmules PFI i PPP <text:span text:style-name="T201">en València i Madrid </text:span>han <text:span text:style-name="T201">fet fallida i han hagut de ser rescatats amb fons públics, pujant substancialment els costos a les administracions públiques.</text:span></text:p>
      <text:p text:style-name="P213"><text:span text:style-name="T215">E</text:span>l copagament o re-pagament: <text:span text:style-name="T215">un impost al malalt.</text:span></text:p>
      <text:p text:style-name="P212">Un punt destacable que mercantilitza el sistema públic és la instauració de copagaments en els diferents serveis <text:s/><text:span text:style-name="T209">del sistema sanitari.</text:span></text:p>
      <text:p text:style-name="P213"/>
      <text:p text:style-name="P118">Els copagaments o re-pagaments són ineficaços, injustos e inequitatius, «un impost al malalt», segons es desprèn de l’estudi realitzat pels autors del llibre «<text:span text:style-name="T211">C</text:span>om comercian amb la teva salut; <text:span text:style-name="T211">privatització i mercantilització de la sanitat a Catalunya</text:span>», Joan Benach i Gemma Tarafa. El copagament o repagament redueix l’ús de medicaments. <text:span text:style-name="T210">El repagament mercantilitza l’atenció sanitària i la transforma en una mercaderia en lloc d’un dret social, deteriora el sistema sanitari públic «culpant al malalt».</text:span></text:p>
      <text:p text:style-name="P153"><text:span text:style-name="T215">Joan Benach: </text:span>«Una societat que no cuida la salut i el benestar de tots els seus ciutadans és una societat malalta». </text:p>
      <text:p text:style-name="P35"/>
      <text:p text:style-name="P36">En <text:span text:style-name="T101">el </text:span>llibre «Com comercien amb la teva salut, <text:span text:style-name="T93">privatització i mercantilització de la sanitat Catalana</text:span>», <text:span text:style-name="T93">dels autors: Joan Benach, Gemma Tarafa, Ana Martínez i Montse Vergara, i amb el pròleg escrit per la periodista Antía Castedo, s’explica que la complexa xarxa <text:s/>assistencial catalana, ha afavorit que la gestió sanitària no </text:span><text:soft-page-break/><text:span text:style-name="T93">hagi sigut en moltes ocasions ni transparent ni fàcil d’entendre. Les entitats sanitàries, públiques i concertades, encara que finançades amb diners de la Generalitat de Catalunya, han fet tot l’impossible per fugir dels controls administratius i la valoració pública.</text:span></text:p>
      <text:p text:style-name="P19">Una qüestió clau és que <text:span text:style-name="T40">tot i </text:span>l’aprovació de la llei de transparència <text:span text:style-name="T40">l’accés </text:span><text:s/>a les dades del funcionament del sistema sanitari públic <text:span text:style-name="T40">continua sent molt difícil per a la població i els investigadors, i inclús per als organismes internacionals, que han de treballar amb dades dels anys enrederits. És una vergonya que les dades de la Sanitat Pública, que es finança amb els impostos de la ciutadania, continuen segrestats pel Ministeri de Sanitat.</text:span></text:p>
      <text:p text:style-name="P216">Els casos més coneguts de corrupció – el cas Crespo, el cas Bago, el cas <text:s/>Innova, el cas Sant Pau han posat de manifest que el sistema necessita més controls. </text:p>
      <text:p text:style-name="P143"/>
      <text:p text:style-name="P130"><text:span text:style-name="T14">En el Cas Crespo </text:span><text:span text:style-name="T125">l</text:span><text:span text:style-name="T120">a Sindicatura de Comptes de Catalunya va ocultar un informe que atribu</text:span><text:span text:style-name="T126">ïa</text:span><text:span text:style-name="T120"> a Xavier Crespo, </text:span><text:span text:style-name="T126">de Convergència i Unió,</text:span><text:span text:style-name="T120"> nombroses irregularitats amb els diners destinats a la Corporació de Salut del Maresme i la Selva, de les quals es va beneficiar ell i la seva esposa. La quantitat cobrada de forma opaca, </text:span><text:span text:style-name="T126">segons l’informe va ser de 209.000 euros.</text:span></text:p>
      <text:p text:style-name="P38">El propi Departament de Salut de la Generalitat de Catalunya va ajudar a Crespo en la seva defensa, i el Tribunal va argumentà que, donada l’actitud de les parts perjudicades, Generalitat de Catalunya i hospitals, arxivava el cas.</text:p>
      <text:p text:style-name="P38"/>
      <text:p text:style-name="P38"><text:span text:style-name="T8">El Cas Bagó</text:span> és el nom que rep <text:span text:style-name="T94">la polèmica sobre presumpta corrupció en la contractació de les empreses del Grup Serhs pels menjadors i altres serveis dels hospitals catalans concertats finançats <text:s/>amb recursos públics mentre el president del consorci </text:span><text:soft-page-break/><text:span text:style-name="T94">hospitalari, Ramon Bagó i Agulló, ho era també d’aquesta empresa.</text:span></text:p>
      <text:p text:style-name="P39">Al març del 2014, el fiscal Emilio Sánchez Ulled va arxivar el cas constatant que hi havia sospites, però no es podia demostrar delicte, tot i que assenyalava diverses irregularitats per la creació de societats instrumentals (que permetien burlar el control) i per afavorir des de l’administració societats de les quals es forma part. El fiscal també assenyalava en el decret d’arxivament les insuficiències del marc legal per poder perseguir aquest tipus d’irregularitats, <text:span text:style-name="T95">segons Viquipèdia.</text:span></text:p>
      <text:p text:style-name="P155"/>
      <text:p text:style-name="P155">El Cas Innova <text:span text:style-name="T48">és un cas de presumpta corrupció política sorgit el 2012 i que té el seu epicentre a la capital del Baix Camp, Reus. Els dos principals responsables Josep Prat Domènech i Carles Manté, dos alts càrrecs de la salut pública catalana, estan imputats des de l’any 2012.</text:span></text:p>
      <text:p text:style-name="P189">Al 2010 el Síndic de Greuges, Rafael Ribó i Massó, va declarar en el seu informe anual sobre el 2009 que l’Ajuntament de Reus és el més opac («administració no col·laboradora») de tot Catalunya. L’Ajuntament va deixar sense resposta 9 expedients presentats pel Síndic.</text:p>
      <text:p text:style-name="P41"><text:span text:style-name="T102">En </text:span>Josep Prat Domènech, president d’Innova, <text:span text:style-name="T102">cobrava 265.000 euros anuals de l’Ajuntament de Reus, sent president de l’ICS (Institut Català de la Salut), adjunt a la presidència amb caràcter executiu del Grup SAGESSA ( Grup d’Assistència Sanitària i Social, una entitat de titularitat pública dedicada a la promoció dels serveis assistencials en els seus diferents nivells, és a dir: Atenció hospitalària, Atenció primària, Atenció sociosanitària, Atenció social i atenció educativa. Al mateix temps el Sr. Josep Prat era director general de serveis de l’Ajuntament de Reus, membre del consell assessor per a la sostenibilitat i el progrés del sistema sanitari, i dirigia USP Hospitals (un dels majors grups </text:span><text:soft-page-break/><text:span text:style-name="T102">sanitaris privats d’Espanya, que gestionava 12 hospitals, una clínica especialitzada i 22 clíniques auxiliars amb un total de més de 1.200 llits). També mantenia fins a 21 càrrecs en empreses sanitàries privades.</text:span></text:p>
      <text:p text:style-name="P41"/>
      <text:p text:style-name="P157">El Cas Sant Pau</text:p>
      <text:p text:style-name="P43">Les investigacions del Cas Sant Pau van començar al maig del 2012 després d’una denúncia de treballadors i sindicats de l’hospital que motivà la obertura de tres lín<text:span text:style-name="T218">i</text:span>es d’investigació. La primera parlava de diverses contractacions irregulars, i que finalitzà amb la condemna per estafa del ex-gerent de l’Hospital de Sant Pau, Jordi Varela i de l’ex-delegat de la Generalitat en Madrid, José Ignacio Cuervo.</text:p>
      <text:p text:style-name="P43">La segona línia d’investigació parlava del sobrecost de 77 milions d’euros que van patir les obres del nou edifici de l’hospital. Això va ser arxivat <text:s/>a l’octubre de 2013, si bé el jutge va admetre que l’adjudicació de les obres havia incomplert la normativa de contractació pública, entre d’altres irregularitats.</text:p>
      <text:p text:style-name="P44">La tercera línia d’investigació intentava aclarir si existeix frau societari en la estructura de la institució. L’activitat de l’Hospital de Sant Pau es divideix entre tres fundacions: una dedicada a l’assistència sanitària, un altre dedicada a la investigació i la tercera a la gestió del gran patrimoni immobiliari de la entitat.</text:p>
      <text:p text:style-name="P43"><text:span text:style-name="T100">l’Auto signat pel jutge Juan Emili Vilà Mayo dona la raó els denunciants, però no va trobar indicis de responsabilitat penal i va finalitzar que són altres àmbits (com la política) els que han d’afrontar aquest assumpte.</text:span> </text:p>
      <text:p text:style-name="P218">Les mobilitzacions ciutadanes aconsegueixen posar fre a alguns intents privatitzadors.</text:p>
      <text:p text:style-name="P37"/>
      <text:p text:style-name="P37">Destaca, per exemple, l’intent de privatització de la gestió de l’Hospital Clínic, paralitzat en l’últim moment per decisió del <text:soft-page-break/>Parlament. <text:span text:style-name="T92">És important, no obstant, recordar que el Departament de Salut ha retallat el pressupost d’aquest hospital i ha fet derivar part de la seva activitat a un centre privat, el Sagrat Cor, propietat de la multinacional Fresenius Helios, abans era de Quiron Salut.</text:span></text:p>
      <text:p text:style-name="P45">Joan Benach explica que la recessió econòmica ha creat un escenari propici per a les ideologies neoliberals a favor d’una sanitat mercantilitzada que transfereix recursos del sector públic al privat.</text:p>
      <text:p text:style-name="P45"><text:span text:style-name="T103">Els serveis públics, segons el titular del Departament de Ciències Polítiques i Socials de la Universitat Pompeu i Fabra</text:span>, <text:span text:style-name="T103"><text:s/>estan en el punt de mira del poder econòmic i polític i son un enorme pastis a repartir. La connivència de les elits econòmiques privades amb els gestors i el poder públic són manifestes, i es reflecteixen en valors i interessos compartits <text:s/>i en les pràctiques del clientelisme i de portes giratòries a través de favors polítics, pagaments i salaris milionaris irregulars i adjudicacions sense concurs.</text:span></text:p>
      <text:p text:style-name="P156"/>
      <text:p text:style-name="P156"/>
      <text:p text:style-name="P42">Les tendències mercantilitzadores i privatitzadores, van començar a desenvolupar-se en Europa amb la introducció de la Nueva Gestión Pública, al voltant dels anys 80. Aquesta corrent teòrica sobre la gestió de les administracions públiques es va estendre entre els països de la OCDE. Defensen explícitament la necessitat de desburocratitzar l’àmbit públic i introduir el sector privat i mecanismes de competència en la funció pública. En una paraula, els sectors privats de la sanitat volen gestionar els <text:span text:style-name="T47">6</text:span>0.000 milions que l’Estat dedica a la Sanitat Pública i que surten dels impostos que paguem entre tots, és a dir, del IVA, dels impostos especials <text:span text:style-name="T208">sobre l’alcohol, els carburants i el tabac</text:span>, etc..</text:p>
      <text:p text:style-name="P117"/>
      <text:p text:style-name="P186">Un hospital privat amb ànim de lucre ha de complir amb les següents normes, si vol subsistir:</text:p>
      <text:p text:style-name="P170"><text:s/></text:p>
      <text:p text:style-name="P90"><text:soft-page-break/>- <text:span text:style-name="T98">S’ha de dotar de menys </text:span>personal sanitari i <text:span text:style-name="T98">ha de deixar d’oferir </text:span>determinats serveis derivats de la seva gran necessitat <text:span text:style-name="T98">de minimitzar</text:span> despeses.</text:p>
      <text:p text:style-name="P90">- <text:span text:style-name="T99">Té l’obligació d’</text:span>oferir sous més elevats i bonificacions als alts càrrecs executius.</text:p>
      <text:p text:style-name="P90">- <text:span text:style-name="T99">Han de pensar en </text:span>els guanys que esperen obtenir els accionistes de<text:span text:style-name="T97">ls hospitals</text:span> amb ànim de lucre, <text:span text:style-name="T99">entre un 10 i un 15 per cent de la seva inversió</text:span>.</text:p>
      <text:p text:style-name="P25"/>
      <text:p text:style-name="P108"/>
      <text:p text:style-name="P79"/>
      <text:p text:style-name="P217">Estructura del sistema sanitari català.</text:p>
      <text:p text:style-name="P217"/>
      <text:p text:style-name="P111"/>
      <text:p text:style-name="P74">La estructuració del sistema sanitari català actual es complexa. El principal òrgan de govern és el Departament de Salut. El contra<text:span text:style-name="T219">c</text:span>tist<text:span text:style-name="T219">a</text:span> de serveis de salut és el CatSalut, que compra serveis a una amplia xarxa de proveïdors coneguda com el Sistema Sanitari Integral d’Utilització Pública de Catalunya (SISCAT).</text:p>
      <text:p text:style-name="P62">El sistema sanitari català es diferencia substancialment de la resta de l’Estat espanyol perquè una part molt important de la provisió de serveis no es fa per organismes pertanyents directament a l’Administració Pública i amb la gestió pública del govern català, sinó que hi ha entitats de diferent naturalesa jurídica, públiques i privades, que atenen a la població amb diners públics. <text:span text:style-name="T128">Totes aquestes entitats conformen el Sistema Sanitari Integral d’utilització pública (SISCAT), que atenen a la població amb cobertura (diners) pública, però també realitzen altres activitats amb finançament no provinent del CatSalut.</text:span></text:p>
      <text:p text:style-name="P64">El <text:span text:style-name="T137">decret 378/2000, de 21 de novembre, va configurar els sistema integral d’utilització pública de Catalunya (</text:span>SISCAT<text:span text:style-name="T137">). Aquest decret es va aprovar <text:s/>per tal d’oferir una atenció integral a la salut dels ciutadans i d’aglutinar els centres i serveis de les diferents xarxes.</text:span></text:p>
      <text:p text:style-name="P165"><text:soft-page-break/>La gran aportació a aquest decret del tripartit, format pel PSC, ERC i IC, va ser un altre decret el 196/2010, que es va aprovar el 14 de desembre, pel qual es va permetre la entrada al SISCAT dels ens de titularitat privada.</text:p>
      <text:p text:style-name="P63">El decret 196/2010, de 14 de desembre, dels sistema sanitari integral d’utilització pública de Catalunya, <text:span text:style-name="T136">en el seu article 2, exposa que:</text:span></text:p>
      <text:p text:style-name="P63"/>
      <text:p text:style-name="P162">Configuració del SISCAT</text:p>
      <text:p text:style-name="P162"/>
      <text:p text:style-name="P65">2.1 Configuren el SISCAT els centres, serveis i establiments següents:</text:p>
      <text:p text:style-name="P65">a) Els gestionats per l’Institut Català de la Salut.</text:p>
      <text:p text:style-name="P65">b) Els gestionat<text:span text:style-name="T147">s</text:span> per les entitats de naturalesa o titularitat pública que, de conformitat amb els requisits que estableix l’article 24.6 de la Llei 30/2007, de 30 d’octubre, de contractes del sector públic, tinguin la consideració de mitjans propis de l’Administració de la Generalitat de Catalunya i ens que en depenen.</text:p>
      <text:p text:style-name="P65">c) Els gestionat per entitats de naturalesa o titularitat pública diferents de les incloses en la lletra b).</text:p>
      <text:p text:style-name="P162">d) Els de titularitat privada els serveis dels quals siguin necessaris per implementar les previsions del Pla de salut de Catalunya i així ho sol·licitin.</text:p>
      <text:p text:style-name="P203"/>
      <text:p text:style-name="P162"/>
      <text:p text:style-name="P66"><text:span text:style-name="T148">Clica aquí si vols llegir el decret 196/2010, de 14 de desembr</text:span>e.</text:p>
      <text:p text:style-name="P50"/>
      <text:p text:style-name="P51">En el punt 2.4 d’aquesta llei s’indica que el Servei Català de la Salut ha de fer pública, mitjançant el seu web, la relació de <text:soft-page-break/>centres, serveis i establiments que configuren el sistema sanitari integral d’utilització pública de Catalunya, amb la finalitat de possibilitar el seu coneixement a tota la ciutadania.</text:p>
      <text:p text:style-name="P53"><text:span text:style-name="T148">Clica aquí si vols llegir la llista d’establiments de</text:span>l <text:span text:style-name="T148">SISCAT, </text:span></text:p>
      <text:p text:style-name="P46">El pressupost destinat a l’àmbit de la salut representa ben bé un 40 per cent del pressupost total de la Generalitat. El pressupost del CatSalut, l’organisme que finança el sistema sanitari públic va ser de 9.450 milions d’euros al 2010, de 8.500 milions al 2012 i de tan sols 8.040 milions al 2014, el que suposa <text:span text:style-name="T221">entre </text:span>un 15 <text:span text:style-name="T221">i un 16 </text:span><text:s/>per cent menys respecte al 2010. </text:p>
      <text:p text:style-name="P52"/>
      <text:p text:style-name="P160">Entre els anys 2005 i 2014 l’ICS ha mantingut el seu pressupost al voltant del 30 per cent del total, mentre que la concertació ha augmentat del 43 per cent al 2005, al 54 per cent al 2014. </text:p>
      <text:p text:style-name="P160"/>
      <text:p text:style-name="P160"><text:span text:style-name="T60">Durant els anys <text:s/>2015 i 2016, el 62,3 per cent de la despesa del Servei Català de la Salut (CatSalut) per provisió de serveis és en forma de concerts a diverses entitats proveïdores públiques i privades i només el 37,7 per cent ho és per la via d’un contracte programa amb l’Institut Català de Salut, que és la institució que fins ara ha aplegat els recursos provinents del patrimoni de la Seguretat Social. A més, un 5 per cent dels ingressos d’explotació dels centres SISCAT és per facturació a entitats d’assegurança i particulars (1,1</text:span><text:span text:style-name="T129"> </text:span><text:span text:style-name="T60">per cent mútues d’accident de treball i per accidents de trànsit, 2,9 per cent mútues i companyies d’assegurança lliure i 0,8 per cent per particulars).</text:span></text:p>
      <text:p text:style-name="P46"/>
      <text:p text:style-name="P46">Del pressupost del 2014, el CatSalut va transferir 2.450 milions a l’Institut Català de la Salut (ICS) per gestionar els 8 principals hospitals de Catalunya <text:span text:style-name="T107">i els 288 centres d’atenció primària (CAP). Els 8 hospitals a que fem referència són: </text:span>Vall d’Hebron i <text:soft-page-break/>Bellvitge, en Barcelona; Can Ruti, en Badalona; Viladecans: Josep Trueta, en Girona; Arnau de Vilanova, en Lleida; Joan XXIII, en Tarragona i Verge de la Cinta, en Tortosa.</text:p>
      <text:p text:style-name="P158"/>
      <text:p text:style-name="P159">Les retallades pressupostàries no han seguit una distribució h<text:span text:style-name="T109">o</text:span>m<text:span text:style-name="T109">o</text:span>g<text:span text:style-name="T147">ènia</text:span> entre els diferents proveïdors del CatSalut.</text:p>
      <text:p text:style-name="P159"><text:s/></text:p>
      <text:p text:style-name="P54">L’ICS ha vist reduït el seu pressupost, entre 2010 i 2014 en un 12,9 per cent. No obstant, la retallada als centres concertats no ha superat el 8.7 per cent, i les entitats privades amb ànim de lucre mantenen l’import dels contractes amb el CatSalut, mentre la resta d’entitats, benèfiques, públiques o semip<text:span text:style-name="T147">ú</text:span>bliques han vist reduït els seus pressupostos amb diferents variacions.</text:p>
      <text:p text:style-name="P54">A més, es de destacar que certes entitats privades amb ànim de lucre han augmentat considerablement la seva facturació amb el CatSalut. És el cas, del Holding Sanitari IDC Salud (l’antiga Capio Salut, SL), que va doblar la seva facturació al CatSalut entre els anys 2010 i 2012. </text:p>
      <text:p text:style-name="P54"><text:span text:style-name="T8">El cas de Josep Maria P</text:span><text:span text:style-name="T30">a</text:span><text:span text:style-name="T8">drosa</text:span>, <text:span text:style-name="T110">mà dreta de Boi Ruiz</text:span>, director del CatSalut, i al mateix temps assessor de varies empreses que van augmentar la seva facturació amb el CatSalut en un 26 per cent entre els anys 2006 i 2012 <text:span text:style-name="T109">és un cant als vincles més foscos que van existir durant el període en el que el Departament de Salut va estat dirigit pel Sr. Boi Ruiz, i que encara existeixen entre </text:span><text:s/><text:span text:style-name="T109">la sanitat pública catalana i el sector privat.</text:span></text:p>
      <text:p text:style-name="P55"><text:span text:style-name="T110">El</text:span> Tribunal Català de la Competència va multar amb 950.000 euros a quatre empreses de rehabilitació que en el concurs públic convocat pel CatSalut, al 2012, es van associar il·legalment per repartir-se el mercat i fer fora a la competència.</text:p>
      <text:p text:style-name="P55">De les quatre companyies, és Fisioteràpia (filial de Corporació Fisiogestió) la que va rebre una major sanció, 600.000 euros. El director del CatSalut durant aquell any era Josep Maria Pedrosa, que va accedir al càrrec provinent d’aquest grup empresarial.</text:p>
      <text:p text:style-name="P59"><text:soft-page-break/>Segons els Afectats per les Retallades Sanitàries (PARS), el Sr. Josep Maria Padrosa era apoderat de diferents empreses de Corporació Fisiogestió quan el CatSalut li va adjudicar contractes per més de 150 milions.</text:p>
      <text:p text:style-name="P204">Un dels 25 punts que la CUP va presentar per facilitar la constitució del govern <text:span text:style-name="T222">de la Generalitat </text:span>va ser el de la recuperació de la gestió pública de les estructures sanitàries privatitzades. <text:span text:style-name="T220">Demanava, també, aquesta formació política la supressió de les llistes d’espera en el sistema sanitari.</text:span></text:p>
      <text:p text:style-name="P204"/>
      <text:p text:style-name="P151">Els metges de l’Atenció Primària, <text:span text:style-name="T112"><text:s/>cremats i cansats van decidir fer vaga</text:span>.</text:p>
      <text:p text:style-name="P150">S’han perdut 3.000 professionals a l’Atenció Primària.</text:p>
      <text:p text:style-name="P57"/>
      <text:p text:style-name="P137"><text:span text:style-name="T57">Els</text:span><text:span text:style-name="T55"> metges</text:span><text:span text:style-name="T51"> de l’Atenció Primària, </text:span><text:span text:style-name="T55">que van fer</text:span><text:span text:style-name="T51"> vaga des del dia 26 </text:span><text:span text:style-name="T55">fins al 30 </text:span><text:span text:style-name="T51">de novembre </text:span><text:span text:style-name="T56">de l’any 2018</text:span><text:span text:style-name="T51">, </text:span><text:span text:style-name="T55"><text:s/>demanaven</text:span><text:span text:style-name="T51"> recuperar la plantilla mèdica anterior a les retallades </text:span><text:span text:style-name="T52">del 2010</text:span><text:span text:style-name="T51"> (personal mèdic, d’infermeria, administratiu i treballadors socials), </text:span><text:span text:style-name="T59">i</text:span><text:span text:style-name="T51"> </text:span><text:span text:style-name="T59">l</text:span><text:span text:style-name="T52">a recuperació dels 920 metges perduts durant les retallades.</text:span></text:p>
      <text:p text:style-name="P137"><text:span text:style-name="T121">Segons el sindicat Metges de Catalunya, s</text:span><text:span text:style-name="T122">’han perdut 3.000 professionals a l’Atenció Primària i per això hi ha llargues llistes d’espera.</text:span><text:span text:style-name="T53"> També hi ha un 40 per cent de treballadores amb contractes precaris i per aquest motiu canvien la metgessa i la infermera amb freqüència. </text:span><text:span text:style-name="T54">Al 2013 la reducció del pressupost <text:s/>de l’Atenció Primària <text:s/>respecte al 2010 va ser del 22 per cent.</text:span></text:p>
      <text:p text:style-name="P61">D’altra banda, una part important de l’assistència que es fa en els hospitals es podria fer en el CAP (Centre d’Atenció Primària) si aquests tingueren <text:s/>els recursos necessaris. <text:s/></text:p>
      <text:p text:style-name="P28"><text:soft-page-break/>Els metges de família reivindi<text:span text:style-name="T45">caven</text:span> també dotar els EAP (equips d’atenció primària) amb prou personal, i cobrir les absències per baixes, vacances, jubilacions i altres, així com plantejar un increment suplementari d’infermers de primària per fer front a l’envelliment poblacional i a les necessitats de l’atenció domiciliària. </text:p>
      <text:p text:style-name="P56"><text:span text:style-name="T114">Un altra factor clau per anar a la vaga ha sigut el fet de que </text:span>els metges han perdut al voltant del 30 per cent del seu sou en aquests últims anys, sense tenir en compt<text:span text:style-name="T114">e</text:span> l’IPC, que ha estat del 9,7 per cent. <text:span text:style-name="T114">A més de disminuir els ingressos ha augmentat tant la feina que la situació s’ha fet insostenible per aquest col·lectiu.</text:span></text:p>
      <text:p text:style-name="P56"/>
      <text:p text:style-name="P58">A l’àrea Metropolitana Nord de Barcelona, l’ICS (Institut Català de la Salut) presta serveis d’atenció primària a prop d’1.400.000 ciutadans de 71 municipis del Vallès Occidental, el Vallès Oriental, el Barcelonès Nord i el Maresme. <text:span text:style-name="T16">Aquesta àrea és una de les més castigades, amb menys gent que té mútues</text:span><text:span text:style-name="T115"> com alternativa, on van tots a la sanitat pública i, per tant, hi ha més sobrecàrrega. </text:span></text:p>
      <text:p text:style-name="P161">«Amb el que ha passat a la sanitat pública, la sanitat privada ha vist de<text:span text:style-name="T118">s</text:span> del 2009 un creixement d’un 9 per cent de gent que s’apuntava a les mútues. No només han augmentat la quantitat de gent si no que les primes han pujat i per tant només han pogut accedir la població del mig cap amunt. Deixar podrir la sanitat pública ha engreixat la sanitat privada en detriment dels que no tenen prou mitjans», <text:span text:style-name="T116">segons Josep Maria Puig, secretari general de Metges de Catalunya</text:span>.</text:p>
      <text:p text:style-name="P211"/>
      <text:p text:style-name="P150"><text:soft-page-break/><text:span text:style-name="T131">El sindicat de Metges de Catalunya va arribar a un acord amb </text:span><text:span text:style-name="T133">l’</text:span><text:span text:style-name="T131">lCS, després de </text:span><text:span text:style-name="T132">cinc</text:span><text:span text:style-name="T131"> dies de vaga.</text:span></text:p>
      <text:p text:style-name="P211">L’ICS es <text:span text:style-name="T151">va </text:span>compromet<text:span text:style-name="T151">re</text:span> a contractar a 250 metges per alleugerir la càrrega.</text:p>
      <text:p text:style-name="P125"/>
      <text:p text:style-name="P125">El sindicat Metges de Catalunya (MC) i l’ICS (Insitut Català de la Salut) van signar el dijous 29 de novembre un acord que permet transformar el model d’atenció primària, posant per davant la qualitat de l’assistència i el benestar dels professionals. El pacte recull solucions per a la totalitat de les reivindicacions que havia plantejat el sindicat, en especial la reversió de la sobrecàrrega de treball, l’increment del temps de visita per pacient i la recuperació de les condicions laborals i retributives retallades durant la crisi.</text:p>
      <text:p text:style-name="P126">L’enteniment entre les dues parts, que permet desconvocar les mobilitzacions previstes pel divendres 30 de novembre, en l’atenció primària de l’ICS, garanteix la contractació de 250 professionals de medicina de família i la previsió d’incorporar, <text:s/>al llarg del primer semestre de 2019, nous facultatius de les especialitats de pediatria, ginecologia i odontologia.</text:p>
      <text:p text:style-name="P127">Així mateix, estableix mesures per <text:span text:style-name="T187">a l’</text:span>a<text:span text:style-name="T187">dequació</text:span> de la càr<text:span text:style-name="T187">r</text:span>ega de població assignada a cada professional- en funció de les característiques demogràfiques, socioeconòmiques i geogràfiques de cada àrea adscrit als equips d’atenció primària (EAP)- que permetin reduir el número de consultes per facultatiu fins les 25-28 visites diàries. A més, assegura un temps de referència de 12 minuts per visita presencial i de sis minuts per visita telefònica o virtual.</text:p>
      <text:p text:style-name="P127"><text:span text:style-name="T177">L’acord impulsa la organització autònoma dels equips i potència la participació dels facultatius en la gestió clínica, afavorint la seva capacitat resolutiva i de lideratge.</text:span> </text:p>
      <text:p text:style-name="P149"/>
      <text:p text:style-name="P149"><text:soft-page-break/>Privatització i Mercantilització en l’assistència sanitària pública a la ciutat de Barcelona: una primera aproximació.</text:p>
      <text:p text:style-name="P60"/>
      <text:p text:style-name="P60">L’Estudi realitzat per l’Ajuntament de Barcelona anomenat <text:span text:style-name="T8">«Privatització i Mercantilització en l’assistència sanitària pública a la ciutat de Barcelona: una primera aproximació»</text:span>, <text:span text:style-name="T127">realitzat al Març del 2016, amb dades de finals d’octubre de 2015 i mitjans de gener del 2016, </text:span>conclou respecte a l’Atenció Primària a la ciutat de Barcelona que el 74 per cent dels Equ<text:span text:style-name="T119">i</text:span>ps d’Atenció Primària de la ciutat de Barcelona són propietat de l’Institut Català de la Salut, mentre que el 26 per cent restant està dividit entre entitats del tipus EPIC <text:span text:style-name="T178">(Entitats Públiques i Consorcis) </text:span>i entitats privades amb ànim de lucre.</text:p>
      <text:p text:style-name="P187">Així mateix, l’informe sentencia que la porta d’entrada al sistema sanitari és l’Atenció Primària i, per tant, aquesta ha de ser l’eix vertebrador i el conductor dels pacients pel sistema. Una Atenció Primària ben dotada, equitativa, humana, no medicalitzada i amb una actuació integral és millor per la salut de la ciutadania i per l’equitat i la sostenibilitat financera del sistema sanitari.</text:p>
      <text:p text:style-name="P187"/>
      <text:p text:style-name="P219"><text:span text:style-name="T35">El</text:span><text:span text:style-name="T34"> 82% d’entitats que proveeixen serveis d’atenció a la salut mental a la ciutat de Barcelona són entitats privades, </text:span><text:span text:style-name="T36">segons l’estudi realitzat per l’Ajuntament de Barcelona</text:span><text:span text:style-name="T34">. </text:span></text:p>
      <text:p text:style-name="P208"><text:soft-page-break/>El grup d’entitats privades amb ànim de lucre el conformen: El Centre Psicoteràpia Barcelona S.A. i l’empresa propietària de la Clínica Galatea -Hospital de Salut Mental Serra de Vilana, SA, en part propietat del Grup MED vinculat al col·legi de metges de Barcelona i amb vinculació sembla que amb Hestia S.L.</text:p>
      <text:p text:style-name="P209"><text:span text:style-name="T48">El Servei Català de la Salut (CatSalut) manté un conveni amb la empresa </text:span><text:span text:style-name="T89">SSR</text:span><text:span text:style-name="T48"> Hestia, SL, pel qual aquesta realitza una activitat assistencial de s</text:span><text:span text:style-name="T88">a</text:span><text:span text:style-name="T48">lut mental. </text:span><text:span text:style-name="T88">El nom i el Codi d’aquesta Unitat Proveïdora és Clínica Coroleu- salut mental-Hos, 07911.</text:span></text:p>
      <text:p text:style-name="P210"><text:span text:style-name="T224">C</text:span>lica aquí si vols veure les clàusules del conveni entre el Catsalut i la societat Hestia, SL.</text:p>
      <text:p text:style-name="P114">També hi trobem, d’aquest 82 per cent d’entitats que proveeixen serveis d’atenció a la salut mental a la ciutat de Barcelona, fundacions i associacions sense ànim de lucre: 8 fundacions i 8 associacions professionals.</text:p>
      <text:p text:style-name="P206">El Centre Psicoteràpia de Barcelona S.A. <text:span text:style-name="T48">manté un contracte amb el Servei Català de la Salut </text:span><text:span text:style-name="T70">(CatSalut) </text:span><text:span text:style-name="T69">d’</text:span><text:span text:style-name="T70">a</text:span><text:span text:style-name="T69">ssistència </text:span><text:span text:style-name="T70">a la</text:span><text:span text:style-name="T69"> salut mental, </text:span><text:span text:style-name="T48">per l’atenció de rehabilitació per a la població major de 18 anys </text:span><text:span text:style-name="T69">(segons clàusules del contracte de l’any 2014). </text:span><text:span text:style-name="T85">Ha subscrit diversos convenis amb el Servei Català de la Salut per portar a terme serveis de salut mental en diferents centres gestionats per la Societat.</text:span></text:p>
      <text:p text:style-name="P206"><text:span text:style-name="T86">Aquesta societat va obtenir </text:span><text:span text:style-name="T85"><text:s/></text:span><text:span text:style-name="T86">uns guanys de 353.917,11 euros en l’exercici 2017.</text:span></text:p>
      <text:p text:style-name="P115">El contracte el va signar l’Associació Septimània (Salut Mental Septimània S.L. l’any 1995, subrogat segons resolució del director del CatSalut, de 13 d’octubre de 2014, en l’entitat Centre Psicoteràpia de Barcelona, SA.</text:p>
      <text:p text:style-name="P123">El centre està situat al carrer Mare de Deu del Coll, 20, de la ciutat de Barcelona. <text:span text:style-name="T207">A l’any 2017 aquesta societat es va transformar en una Fundació Privada, la Fundació Privada CPB Serveis de Salut </text:span><text:soft-page-break/><text:span text:style-name="T207">Mental, amb una aportació inicial de 30.000 euros. L’1 de juliol de l’any 2018 tots els actius i passius van ser transferits a la Fundació per successió universal.</text:span></text:p>
      <text:p text:style-name="P124">Les Fundacions tenen evidents avantatges fiscals per l’exempció d’impostos (de societats, municipals, etc..). <text:span text:style-name="T223">Des de la seva constitució gaudeixen ja de l’exempció tributària de l’impost sobre transmissions patrimonials i actes jurídics documentats. </text:span>En l’àmbit de l’impost sobre la Renda de Persones Físiques, donen dret a deduir de la quota íntegra el 25 per cent de la base de deducció pels donatius (dineraris i de bens o drets), donacions i aportacions.</text:p>
      <text:p text:style-name="P124"/>
      <text:p text:style-name="P124"/>
      <text:p text:style-name="P190">Clica aquí si vols veure el contracte que manté el Servei Català de la Salut i les seves cl<text:span text:style-name="T188">àu</text:span>sules <text:span text:style-name="T188">amb aquesta empresa, així com la seva memòria.</text:span></text:p>
      <text:p text:style-name="P190"/>
      <text:p text:style-name="P190">Clínica Galatea o Serra de Vilana, SA manté un contracte amb el Servei Català de Salut per <text:span text:style-name="T48">assistència de </text:span><text:span text:style-name="T70">la </text:span><text:span text:style-name="T48">salut mental, </text:span><text:span text:style-name="T70">amb una activitat d’hospitalització d’aguts, subaguts, mitja i llarga estada, hospitalització parcial d’adults, etc..La quantitat assignada, segons les clàusules del contracte de l’any 2017 ascendeix a 1.611.797,14 euros, </text:span><text:span text:style-name="T87">que correspon al Programa d’Atenció Integral al Metge Malalt (PAIMM), per millorar la salut , el benestar i la qualitat de vida del col·lectiu mèdic, i per extensió, de tots els professionals de la salut.</text:span></text:p>
      <text:p text:style-name="P207"><text:span text:style-name="T70">E</text:span><text:span text:style-name="T48">ls dos accionistes d’aquesta societat són: Grup Med Corporatiu, SAU i la societat Serveis Salut Mental Centre Psicoteràpia Barcelona, SL.</text:span></text:p>
      <text:p text:style-name="P191"><text:span text:style-name="T70">E</text:span><text:span text:style-name="T48">l conveni es va signar en data 1 de gener de 2012, en base al Decret 196/2010, <text:s/>mitjançant el qual s’estableix que el sistema sanitari d’utilització pública de Catalunya (SISCAT) està constituit ....per la xarxa de centres d’internament d’utilització pública de Catalunya... per tant, el centre «Clínica Galatea», que està gestionat per l’entitat Serra de Vilana, </text:span><text:span text:style-name="T71">SA, </text:span><text:span text:style-name="T72">es vincula a la xarxa de </text:span><text:soft-page-break/><text:span text:style-name="T72">centres d’internament d’utilització pública de Catalunya en la línia assistencial de salut mental.</text:span><text:span text:style-name="T48"> </text:span></text:p>
      <text:p text:style-name="P116">La clínica està situada al carrer Palafolls, 15 de Barcelona <text:span text:style-name="T192">i segons la seva memòria de l’any 2017, el 13 de juny de 2006, l’Institut Català de Finances de la Generalitat de Catalunya (ICF) i el BBVA van acordar la concessió d’un crèdit sindicat de 2.600.000 euros a aquesta empresa, Serra de <text:s/>Vilana, SA, pel finançament de l’execució de les obres de l’immoble. La concessió va ser a parts iguals entre les dues entitats.</text:span></text:p>
      <text:p text:style-name="P192">Clica aquí si vols llegir el contracte, les clàusules i la memòria de l’empresa Serra de Vilana, SA.</text:p>
      <text:p text:style-name="P193">Mentre el Servei Català de la Salut <text:s/>signava el conveni amb l’empresa privada Serra de Vilana, <text:span text:style-name="T190">SA., al gener del 2012,</text:span> <text:span text:style-name="T190">en atenció a la salut mental, sociosanitària i hospitalària d’aguts, entre el 2010 i 2012 es van tancar per part de la Generalitat 1.134 llits i es van suprimir, total o parcialment diversos serveis i activitats.</text:span></text:p>
      <text:p text:style-name="P101"/>
      <text:p text:style-name="P101">En l’atenció a la salut mental van disminuir tant els recursos per a l’atenció d’aguts com els existents en els centres i hospitals de dia. De la mateixa manera, es van reduir també les places en l’atenció sociosanitària. En l’atenció hospitalària es va suprimir l’activitat quirúrgica per les tardes. D’altra banda, el transport sanitari urgent ha vist reduïdes les seves unitats en més d’un 12 per cent entre 2010 i 2012.</text:p>
      <text:p text:style-name="P188"/>
      <text:p text:style-name="P177">Clica aquí si vols llegir l’informe <text:span text:style-name="T186">de l’Ajuntament de Barcelona sobre «Privatització i mercantilització en l’assistència sanitària pública a la ciutat de Barcelona:una primera aproximació».</text:span></text:p>
      <text:p text:style-name="P80"/>
      <text:p text:style-name="P80"/>
      <text:p text:style-name="P13"><text:soft-page-break/><text:span text:style-name="T6">Espanya a la cua en el número d’infermeres</text:span><text:span text:style-name="T5"> per cada mil habitants.</text:span></text:p>
      <text:p text:style-name="P6">Creus que cinc infermeres poden cuidar de mil persones?</text:p>
      <text:p text:style-name="P128"/>
      <text:p text:style-name="P13">Aquestes retallades s’han evidenciat sobre tot en els recursos humans disponibles (els treballadors sanitaris) que han sofert una disminució general, al marge d’un notable empi<text:span text:style-name="T3">tj</text:span>orament de llurs condicions de treball, però també en el funcionament del sistema sanitari, especialment en el que respecta a les llistes d’espera.</text:p>
      <text:p text:style-name="P6"/>
      <text:p text:style-name="P8">És freqüent al nostre país trobar infermeres, diàriament , amb més de quinze pacients hospitalitzats al seu càrrec, amb fins a cinc pacients en vigilància intensiva, amb una població que atendre en Atenció Primària que supera les seves capacitats o en una residència de persones grans atenent a més de 100 residents.</text:p>
      <text:p text:style-name="P29"/>
      <text:p text:style-name="P30"/>
      <text:p text:style-name="P31">En els últims anys el número de infermeres per cada mil habitants s’ha vist reduït de manera substancial, de tal manera que s’ha perdut el prestigi que tenia aquest país de ser un dels millors sistemes sanitaris. <text:s/></text:p>
      <text:p text:style-name="P31">Països com Bèlgica, Suïssa, Luxemburg, Irlanda i Alemanya tenen més de 10 infermeres per 1.000 habitants; Islàndia, Suècia, Dinamarca i Noruega compten amb més de 15. Només es troben per sota de la xifra espanyola Bulgària, Letònia, Xipre i Grècia.</text:p>
      <text:p text:style-name="P30">És evident que en aquestes condicions resulta molt complicat garantir una assistència humanitzada, segura i de qualitat, podent <text:soft-page-break/>desencadenar-se conseqüències tant en els pacients com en la pròpia salut dels professionals. </text:p>
      <text:p text:style-name="P29">El Sindicat d’Infermeria, SATSE, va iniciar una campanya de recollida de <text:span text:style-name="T7">signatures</text:span> en els centres sanitaris de totes les comunitats autònomes per aconseguir que el Congrés dels Diputats debati una ILP <text:span text:style-name="T151">(Inciativa Legislativa Popular)</text:span>, per garantir per llei un número màxim de pacients per cada infermera o infermer i oferir així una atenció sanitària més segura i de major qualitat.</text:p>
      <text:p text:style-name="P30">Nombrosos estudis demostren que en disminuir el nombre de pacients que atén cada infermera es redueixen sensiblement els reingressos i complicacions hospitalàries i, en Atenció Primària, s’ha demostrat una major adherència terapèutica i una menor incidència de complicacions en processos crònics.</text:p>
      <text:p text:style-name="P30"/>
      <text:p text:style-name="P2">«Si es corregeixen el dèficits d’infermeres aconseguiríem una sanitat més humana i millors resultats de salut». </text:p>
      <text:p text:style-name="P9"><text:s/></text:p>
      <text:p text:style-name="P32">Segons el sindicat SATSE, Espanya necessita una Llei que reguli un màxim de pacients per infermera per garantir la seguretat del pacient i una millor assistència, sense desigualtats territorials i equiparada a la mitja d’Europa.</text:p>
      <text:p text:style-name="P32">Actualment, al nostre país, no existeix una regulació específica sobre el nombre màxim de pacients que una infermera pot atendre per poder garantir una prestació de cures adequada, sinó que cada centre sanitari fa aquesta assignació sobre la base de criteris, la major part de les vegades d’índole gestor-econòmic, en lloc de criteris que obeeixin a la qualitat de l’assistència en funció de la complexitat de les cures que es requereixen.</text:p>
      <text:p text:style-name="P32">Això, en paraules del <text:span text:style-name="T4">propi sindicat</text:span>, «provoca tremendes desigualtats, no només entre els diferents Serveis de Salut de les Comunitats Autònomes, sinó, fins i tot, entre els propis centres sanitaris d’un mateix territori».</text:p>
      <text:p text:style-name="P3"><text:soft-page-break/><text:s/>«Regular el nombre de pacients per infermera en una llei suposaria garantir la prestació d’unes cures de qualitat de forma responsable, segura i equitativa en tot l’Estat».</text:p>
      <text:p text:style-name="P33"/>
      <text:p text:style-name="P33">D’altra banda, ja existeix un precedent en Educació. La Llei Orgànica 2/20<text:span text:style-name="T7">0</text:span>6, de 3 de maig, d’Educació, estableix el nombre màxim d’alumnes per docent per garantir la qualitat de l’ensenyament, distingint a més entre alumnes d’Educació Infantil, Primària i Secundària, atenent les necessitats específiques que cada etapa comporta.</text:p>
      <text:p text:style-name="P7"/>
      <text:p text:style-name="P17"><text:span text:style-name="T8">Bona prova de tot això </text:span><text:span text:style-name="T37">que s’ha dit </text:span><text:span text:style-name="T38">a llarg d’aquest </text:span><text:span text:style-name="T39">reportatge</text:span><text:span text:style-name="T8"> és que en l’últim informe del maig del 2018, la revista mèdica The Lancet, publicada setmanalment <text:s/>per The Lancet Publishing Group, <text:s/>sobre l’index de qualitat i accés als sistemes de salut, Espanya retrocedeix 10 llocs en la classificació internacional de 195 països de tot el món, situant-se en el lloc 19 en el r</text:span><text:span text:style-name="T37">a</text:span><text:span text:style-name="T8">nking anual.</text:span></text:p>
      <text:p text:style-name="P14"/>
      <text:p text:style-name="P18"/>
      <text:p text:style-name="P18"/>
      <text:p text:style-name="P18"/>
      <text:p text:style-name="P223">Reportatge de la concentració dels metges en vaga davant el Parlament i fotografies de M. Martos. Les fotografies dels diferents CAPS corresponen a la campanya de Marea Blanca, contra la privatització de la Sanitat Pública, <text:span text:style-name="T166">en la qual va participar La </text:span><text:soft-page-break/><text:span text:style-name="T166">Asociación Cultural Las Afueras, que edita aquesta revista. Fotografies realitzades per M. Martos davant l’Hospital del Mar, del CAP Besòs i del CAP de Sant Martí i les sis EAPs de Barcelona.</text:span></text:p>
      <text:p text:style-name="P224">El reportatge s’ha basat en l’informe elaborat per la Federació d’Associacions per a la Defensa de la Sanitat Pública, del setembre de 2018. «Los servicios sanitarios de las CCAA, Informe 2018 (XV informe)».</text:p>
      <text:p text:style-name="P96"><text:span text:style-name="T148">Resum dels llibres «Como comercian con tu salud, Privatización y mercantilización de la sanidad en Catalunya», de Joan Benach i Gemma Tarafa (dirs. Cientificos) i Anna Martínez i Montse Vergara (coords.); «La sanidad está en venta, y también nuestra salud», de Joan Bennach, Carles Muntaner, Gemm</text:span>a <text:span text:style-name="T148">Tarafa i Clara Valverde, amb <text:s/>pròleg de Vicenç Navarro.</text:span></text:p>
      <text:p text:style-name="P96"><text:span text:style-name="T150">El Servei</text:span><text:span text:style-name="T149"> Servei Català de la Salut </text:span><text:span text:style-name="T150">ha sigut la font que hem fet servir per parlar sobre l’organització sanitària a Catalunya. </text:span><text:span text:style-name="T149"><text:s/></text:span></text:p>
      <text:p text:style-name="P222">Les còpies simples <text:span text:style-name="T197">i les memòries de les diferents empreses mercantils </text:span><text:s/>que han conformat els <text:span text:style-name="T197">cinc/</text:span>sis <text:s/><text:soft-page-break/>EAP<text:span text:style-name="T197">s</text:span> s’han obtingut en el Registre Mercantil de Catalunya.</text:p>
      <text:p text:style-name="P221"/>
      <text:p text:style-name="P132"/>
      <text:p text:style-name="P131"/>
      <text:p text:style-name="P154"/>
      <text:p text:style-name="P2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1:27:50.618000000</meta:creation-date>
    <dc:date>2019-02-23T08:58:38.227000000</dc:date>
    <meta:editing-duration>P1DT12H59M24S</meta:editing-duration>
    <meta:editing-cycles>152</meta:editing-cycles>
    <meta:generator>LibreOffice/5.2.3.3$Windows_x86 LibreOffice_project/d54a8868f08a7b39642414cf2c8ef2f228f780cf</meta:generator>
    <meta:document-statistic meta:table-count="0" meta:image-count="0" meta:object-count="0" meta:page-count="41" meta:paragraph-count="229" meta:word-count="10179" meta:character-count="63137" meta:non-whitespace-character-count="53070"/>
  </office:meta>
</office:document-meta>
</file>